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bullet style:num-suffix="" text:bullet-char="​" text:level="1">
        <style:list-level-properties text:min-label-width="10mm"/>
      </text:list-level-style-bullet>
    </text:list-style>
    <text:list-style style:name="id1-3-2-1-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temmingsplan Burgemeester Letteweg 36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op grond van artikel 3.8 van de Wet ruimtelijke ordening bekend dat de raad van de gemeente Voorne aan Zee op 18 april 2024 het bestemmingsplan Burgemeester Letteweg 36 heeft vastgesteld.</text:p>
            <text:p text:style-name="common-al">
            <text:span text:style-name="nadrukvet">Plangebied en inhoud van het plan</text:span>
          </text:p>
            <text:p text:style-name="common-al">In Oostvoorne (gemeente Voorne aan Zee) aan de Burgemeester Letteweg 36 staat het historisch pand 'Casa Cara'. Dit pand heeft in het geldende bestemmingsplan 'Dorpsgebied Oostvoorne' een maatschappelijke bestemming met een functieaanduiding wonen. Dit resulteert erin dat naast wonen ook andere activiteiten zijn toegestaan. Het voornemen is om door middel van dit bestemmingsplan de enkelbestemming te wijzigen naar 'Wonen', waardoor er op de locatie nog enkel gewoond mag worden. Het bestemmingsplan ´Burgemeester Letteweg 36’ biedt het planologische en juridische kader om deze ontwikkeling mogelijk te maken.</text:p>
            <text:p text:style-name="common-al">
            <text:span text:style-name="nadrukvet">Ter inzagelegging</text:span>
          </text:p>
            <text:p text:style-name="common-al">Gedurende de periode van <text:span text:style-name="nadrukvet">donderdag 2 mei 2024 tot en met woensdag 12 juni 2024</text:span> ligt het bestemmingsplan ter inzage. De stukken kunt u bekijken via <text:a xlink:href="http://www.ruimtelijkeplannen.nl" xlink:type="simple"><text:span text:style-name="nadrukondlijn">www.ruimtelijkeplannen.nl</text:span></text:a> (onder de IMRO-code NL.IMRO.1992.BPBurgLetteweg36-130).</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vet">Beroep</text:span>
          </text:p>
            <text:p text:style-name="common-al">Met ingang van <text:span text:style-name="nadrukvet">donderdag 2 mei 2024 tot en met woensdag 12 juni 2024</text:span> kan beroep worden ingesteld tegen het raadsbesluit tot vaststelling van het bestemmingsplan.</text:p>
            <text:p text:style-name="common-al">U kunt alleen beroep instellen:</text:p>
            <text:list text:style-name="id1-3-2-1-1-10">
              <text:list-item text:style-override="id1-3-2-1-1-10-1">
                <text:number>1.</text:number>
                <text:p text:style-name="al">als u belanghebbende bent bij het bestemmingsplan, of</text:p>
              </text:list-item>
              <text:list-item text:style-override="id1-3-2-1-1-10-2">
                <text:number>2.</text:number>
                <text:p text:style-name="al">als u geen belanghebbende bent maar:</text:p>
              </text:list-item>
              <text:list-item text:style-override="id1-3-2-1-1-10-3">
                <text:number/>
                <text:list text:style-name="id1-3-2-1-1-10-3-2">
                  <text:list-item text:style-override="id1-3-2-1-1-10-3-2-1">
                    <text:number>a.</text:number>
                    <text:p text:style-name="al">wel op het ontwerpbestemmingsplan een zienswijze hebt ingediend, of</text:p>
                  </text:list-item>
                  <text:list-item text:style-override="id1-3-2-1-1-10-3-2-2">
                    <text:number>b.</text:number>
                    <text:p text:style-name="al">als u geen zienswijze hebt ingediend op het ontwerpbestemmingsplan, maar kunt aantonen dat u redelijkerwijs niet in staat bent geweest dit (tijdig) te doen; of</text:p>
                  </text:list-item>
                  <text:list-item text:style-override="id1-3-2-1-1-10-3-2-3">
                    <text:number>c.</text:number>
                    <text:p text:style-name="al">als u beroep wilt instellen tegen wijzigingen die de raad pas bij de vaststelling van het bestemmingsplan in het ontwerp heeft aangebracht.</text:p>
                  </text:list-item>
                </text:list>
              </text:list-item>
            </text:list>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last-al">Er kan ook digitaal beroep worden ingesteld bij Afdeling bestuursrechtspraak van de Raad van State via <text:a xlink:href="https://loket.raadvanstate.nl/digitaal-loket/" xlink:type="simple"><text:span text:style-name="nadrukondlijn">https://loket.raadvanstate.nl/digitaal-loket/</text:span></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23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3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3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BPBurgLetteweg36-0130</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rgemeester Letteweg 36 vastgesteld</meta:user-defined>
    <meta:user-defined meta:name="DCTERMS.W3CDTF/DCTERMS.available">2024-05-01</meta:user-defined>
    <meta:user-defined meta:name="DCTERMS.W3CDTF/OVERHEIDop.jaargang">2024</meta:user-defined>
    <meta:user-defined meta:name="OVERHEIDop.publicationIssue">191234</meta:user-defined>
    <meta:user-defined meta:name="OVERHEIDop.GmbID/DC.identifier">gmb-2024-191234</meta:user-defined>
    <meta:user-defined meta:name="OVERHEIDop.versieInformatie"/>
  </office:meta>
</office:document-meta>
</file>