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dak, Rijnsburgerweg 12 2333AA Leiden, Rijnsburgerweg 12T 233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6185</text:p>
            <text:p text:style-name="common-al">
            <text:span text:style-name="nadrukvet">Ingekomen:</text:span> 27-04-2024</text:p>
            <text:p text:style-name="common-al">
            <text:span text:style-name="nadrukvet">Locatie:</text:span> Rijnsburgerweg 12 2333AA Leiden, Rijnsburgerweg 12T 233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6185" xlink:type="simple">publicatiesomgevingsvergunningen@leiden.nl</text:a> de volgende gegevens:</text:p>
            <text:p text:style-name="common-al">-het kenmerk van de aanvraag: Z/24/36761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22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6185</meta:user-defined>
    <meta:user-defined meta:name="DCTERMS.abstract">renovati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dak, Rijnsburgerweg 12 2333AA Leiden, Rijnsburgerweg 12T 2333AA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4_GFO_ZAKEN_809137_Samenvatting|exb-2024-17493</meta:user-defined>
    <meta:user-defined meta:name="OVERHEIDop.publicationIssue">191225</meta:user-defined>
    <meta:user-defined meta:name="OVERHEIDop.GmbID/DC.identifier">gmb-2024-191225</meta:user-defined>
    <meta:user-defined meta:name="OVERHEIDop.versieInformatie"/>
  </office:meta>
</office:document-meta>
</file>