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etsy Perkstraat 53, 5142 P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is een aanvraag omgevingsvergunning ontvangen voor het kappen van een boom op de locatie Betsy Perkstraat 53, 5142 PX Waalwijk. De aanvraag is geregistreerd onder zaaknummer WWK-2024-005782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om kappen of houtopstand vellen.</text:p>
              </text:list-item>
            </text:list>
            <text:p text:style-name="common-al">
            
          </text:p>
            <text:p text:style-name="common-al">De aanvraag is op 26 april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12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4-005782</meta:user-defined>
    <dc:language>nl</dc:language>
    <meta:user-defined meta:name="OVERHEIDop.locatietype/OVERHEIDop.gebiedsmarkering">Punt</meta:user-defined>
    <meta:user-defined meta:name="DC.title">Aanvraag ingetrokken omgevingsvergunning, Betsy Perkstraat 53, 5142 PX Waal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224</meta:user-defined>
    <meta:user-defined meta:name="OVERHEIDop.GmbID/DC.identifier">gmb-2024-191224</meta:user-defined>
    <meta:user-defined meta:name="OVERHEIDop.versieInformatie"/>
  </office:meta>
</office:document-meta>
</file>