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4-2024 hebben wij een reguliere omgevingsvergunning verleend voor het bouwen van een nokverhoging op een woning op het adres Nachtegaalstraat 9 in Delden. Deze vergunning staat ingeschreven onder zaaknummer 00006178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122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2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2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842</meta:user-defined>
    <meta:user-defined meta:name="DCTERMS.abstract">het bouwen van een nokverhoging op een woning </meta:user-defined>
    <dc:language>nl</dc:language>
    <meta:user-defined meta:name="OVERHEIDop.locatietype/OVERHEIDop.gebiedsmarkering">Punt</meta:user-defined>
    <meta:user-defined meta:name="DC.title">Op 29-04-2024 hebben wij een reguliere omgevingsvergunning verleend voor het bouwen van een nokverhoging op een woning op het adres Nachtegaalstraat 9 in Delden. Deze vergunning staat ingeschreven onder zaaknummer 0000617842.</meta:user-defined>
    <meta:user-defined meta:name="DCTERMS.W3CDTF/DCTERMS.available">2024-05-01</meta:user-defined>
    <meta:user-defined meta:name="DCTERMS.W3CDTF/OVERHEIDop.jaargang">2024</meta:user-defined>
    <meta:user-defined meta:name="OVERHEIDop.publicationIssue">191220</meta:user-defined>
    <meta:user-defined meta:name="OVERHEIDop.GmbID/DC.identifier">gmb-2024-191220</meta:user-defined>
    <meta:user-defined meta:name="OVERHEIDop.versieInformatie"/>
  </office:meta>
</office:document-meta>
</file>