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oprit - Veenmos 11, 9351 MA Leek, Verzoeklocatie 2024042900225</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gemeente Westerkwartier een aanvraag ontvangen voor het aanleggen van een oprit op locatie Veenmos 11, 9351 MA Leek, Verzoeklocatie 2024042900225. De aanvraag is geregistreerd onder zaaknummer 2024006109. De aanvraag betreft:</text:p>
            <text:p text:style-name="common-al">
            
          </text:p>
            <text:list text:style-name="id1-3-2-1-1-3">
              <text:list-item text:style-override="id1-3-2-1-1-3-1">
                <text:number>•</text:number>
                <text:p text:style-name="al">Weg of spoorweg, zonder geluidproductieplafonds, aanleggen of wijzig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21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1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1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6109</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aanleggen van een oprit - Veenmos 11, 9351 MA Leek, Verzoeklocatie 2024042900225</meta:user-defined>
    <meta:user-defined meta:name="DCTERMS.W3CDTF/DCTERMS.available">2024-05-01</meta:user-defined>
    <meta:user-defined meta:name="DCTERMS.W3CDTF/OVERHEIDop.jaargang">2024</meta:user-defined>
    <meta:user-defined meta:name="OVERHEIDop.publicationIssue">191216</meta:user-defined>
    <meta:user-defined meta:name="OVERHEIDop.GmbID/DC.identifier">gmb-2024-191216</meta:user-defined>
    <meta:user-defined meta:name="OVERHEIDop.versieInformatie"/>
  </office:meta>
</office:document-meta>
</file>