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bullet style:num-suffix="" text:bullet-char="​" text:level="1">
        <style:list-level-properties text:min-label-width="10mm"/>
      </text:list-level-style-bullet>
    </text:list-style>
    <text:list-style style:name="id1-3-2-1-1-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temmingsplan “Boomgaart fase 1” en Beeldkwaliteitsplan vastgest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ne aan Zee maken op grond van artikel 3.8 van de Wet ruimtelijke ordening bekend dat de raad van de gemeente Voorne aan Zee op 18 april 2024 het bestemmingsplan “Boomgaart fase 1” en het bijbehorende Beeldkwaliteitsplan heeft vastgesteld.</text:p>
            <text:p text:style-name="common-al">
            <text:span text:style-name="nadrukvet">Plangebied en inhoud van het bestemmingsplan</text:span>
          </text:p>
            <text:p text:style-name="common-al">De Boomgaard, fase 1 ligt ten noordwesten van de bebouwde kom van Hellevoetsluis. Fase 1 wordt globaal begrensd door landelijk, agrarisch gebied aan de noordzijde, landelijk gebied en het volkstuinencomplex van Volkstuin Vereniging Hellevoet aan de westzijde, de bebouwde kom van Hellevoetsluis aan de zuidzijde en een kreek aan de oostzijde. De nieuwe ontsluitingsweg die leidt naar de rotonde Rijksstraatweg-Nelson Mandelalaan is ook onderdeel van het plangebied.</text:p>
            <text:p text:style-name="common-al">Het bestemmingsplan voorziet in het realiseren van driehonderdzestig woningen. Het bestemmingsplan biedt het planologische en juridische kader om deze ontwikkeling mogelijk te maken.</text:p>
            <text:p text:style-name="common-al">
            <text:span text:style-name="nadrukvet">Beeldkwaliteitsplan</text:span>
          </text:p>
            <text:p text:style-name="common-al">In het beeldkwaliteitsplan staan de uitgangspunten beschreven voor de buurten ‘De Boslaan’, ‘De gaarden’ en ‘De landerijen’ en de special ‘Het boerenerf’ met mogelijkheden voor een seniorenhof. Landschappelijke kenmerken zijn hierin leidend. Zo zal schaduwwerking met bomen in een lommerrijke omgeving beter passen bij de Gaarden en de Boslaan, terwijl waterberging en natte natuurtypologieën zich beter verhouden tot het landschap van de Landerijen. Voor alle woonmilieus geldt: een ingetogen architectuur, parkeren zoveel mogelijk uit het zicht en groen ingepast.</text:p>
            <text:p text:style-name="common-al">Het beeldkwaliteitsplan is het juridisch toetsingskader voor de adviescommissie ruimtelijke kwaliteit en wordt toegevoegd aan de “Nota Ruimtelijke Kwaliteit gemeente Hellevoetsluis.”. </text:p>
            <text:p text:style-name="common-al">
            <text:span text:style-name="nadrukvet">Ter inzagelegging</text:span>
          </text:p>
            <text:p text:style-name="common-al">Gedurende de periode van <text:span text:style-name="nadrukvet">vrijdag 3 mei 2024 tot en met donderdag 13 juni 2024</text:span> ligt het bestemmingsplan ter inzage. De stukken kunt u bekijken via <text:a xlink:href="http://www.ruimtelijkeplannen.nl" xlink:type="simple"><text:span text:style-name="nadrukondlijn">www.ruimtelijkeplannen.nl</text:span></text:a> (onder de IMRO-code NL.IMRO.1992.BPBmgrd21-VG01.</text:p>
            <text:p text:style-name="common-al">Ook kunt u het bestemmingsplan met bijbehorende stukken op het gemeentehuis van de gemeente Voorne aan Zee aan de Oostzanddijk 26 in Hellevoetsluis inzien bij het klantcontactcentrum (KCC). U hoeft geen afspraak te maken.</text:p>
            <text:p text:style-name="common-al">
            <text:span text:style-name="nadrukvet">Beroep</text:span>
          </text:p>
            <text:p text:style-name="common-al">Met ingang van <text:span text:style-name="nadrukvet">vrijdag 3 mei 2024 tot en met donderdag 13 juni 2024</text:span> kan beroep worden ingesteld tegen het raadsbesluit tot vaststelling van het bestemmingsplan.</text:p>
            <text:p text:style-name="common-al">U kunt alleen beroep instellen:</text:p>
            <text:list text:style-name="id1-3-2-1-1-14">
              <text:list-item text:style-override="id1-3-2-1-1-14-1">
                <text:number>1.</text:number>
                <text:p text:style-name="al">als u belanghebbende bent bij het bestemmingsplan, of</text:p>
              </text:list-item>
              <text:list-item text:style-override="id1-3-2-1-1-14-2">
                <text:number>2.</text:number>
                <text:p text:style-name="al">als u geen belanghebbende bent maar:</text:p>
              </text:list-item>
              <text:list-item text:style-override="id1-3-2-1-1-14-3">
                <text:number/>
                <text:list text:style-name="id1-3-2-1-1-14-3-2">
                  <text:list-item text:style-override="id1-3-2-1-1-14-3-2-1">
                    <text:number>a.</text:number>
                    <text:p text:style-name="al">wel op het ontwerpbestemmingsplan een zienswijze hebt ingediend, of</text:p>
                  </text:list-item>
                  <text:list-item text:style-override="id1-3-2-1-1-14-3-2-2">
                    <text:number>b.</text:number>
                    <text:p text:style-name="al">als u geen zienswijze hebt ingediend op het ontwerpbestemmingsplan, maar kunt aantonen dat u redelijkerwijs niet in staat bent geweest dit (tijdig) te doen; of</text:p>
                  </text:list-item>
                  <text:list-item text:style-override="id1-3-2-1-1-14-3-2-3">
                    <text:number>c.</text:number>
                    <text:p text:style-name="al">als u beroep wilt instellen tegen wijzigingen die de raad pas bij de vaststelling van het bestemmingsplan in het ontwerp heeft aangebracht.</text:p>
                  </text:list-item>
                </text:list>
              </text:list-item>
            </text:list>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 in het beroepschrift dat de Crisis- en herstelwet van toepassing is. </text:p>
            <text:p text:style-name="common-al">Het beroepschrift dient schriftelijk te worden ingediend bij en gericht worden aan de Afdeling bestuursrechtspraak van de Raad van State, postbus 20019, 2500 EA te 's-Gravenhage.</text:p>
            <text:p text:style-name="common-al">Degene die beroep heeft ingesteld kan ook een verzoek om voorlopige voorziening indienen bij de voorzieningenrechter van de Afdeling bestuursrechtspraak van de Raad van State. Dit zorgt voor opschorting van het vaststellingsbesluit totdat op het verzoek is beslist. Een voorlopige voorziening kan worden getroffen, indien onverwijlde spoed, gelet op de betrokken belangen, dat vereist.</text:p>
            <text:p text:style-name="last-al">Er kan ook digitaal beroep worden ingesteld bij Afdeling bestuursrechtspraak van de Raad van State via <text:a xlink:href="https://loket.raadvanstate.nl/digitaal-loket/" xlink:type="simple"><text:span text:style-name="nadrukondlijn">https://loket.raadvanstate.nl/digitaal-loket/</text:span></text:a>. Daarvoor dient u te beschikken over DigiD. Op de website van de Afdeling bestuursrechtspraak van de Raad van State kunt u de precieze voorwaarden vinden. Aan het instellen van beroep en het indienen van een verzoek om voorlopige voorziening zijn kosten verbonden (e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9121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1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Voorne aan Zee</meta:user-defined>
    <meta:user-defined meta:name="OVERHEID.Informatietype/DC.type">officiële publicatie</meta:user-defined>
    <meta:user-defined meta:name="OVERHEIDop.Rubriek/DC.type">ruimtelijk plan of omgevingsdocument</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imtelijkplan/OVERHEIDop.bekendmakingBetreffendePlan">NL.IMRO.1992.BPBmgrd21-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Bestemmingsplan “Boomgaart fase 1” en Beeldkwaliteitsplan vastgesteld</meta:user-defined>
    <meta:user-defined meta:name="DCTERMS.W3CDTF/DCTERMS.available">2024-05-01</meta:user-defined>
    <meta:user-defined meta:name="DCTERMS.W3CDTF/OVERHEIDop.jaargang">2024</meta:user-defined>
    <meta:user-defined meta:name="OVERHEIDop.publicationIssue">191210</meta:user-defined>
    <meta:user-defined meta:name="OVERHEIDop.GmbID/DC.identifier">gmb-2024-191210</meta:user-defined>
    <meta:user-defined meta:name="OVERHEIDop.versieInformatie"/>
  </office:meta>
</office:document-meta>
</file>