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verlengen vaste standplaatsvergunning Vietnamese loempi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aste standplaatsvergunning verlengd. De gemeente geeft hiermee toestemming voor de verkoop van Vietnamese loempia’s op woensdag en vrijdag van 1 januari tot en met 31 december 2026 aan Het Rond in Houten. </text:p>
            <text:p text:style-name="common-al">De verzenddatum van het besluit Algemene Plaatselijke Verordening is 4 januari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12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, verlengen vaste standplaatsvergunning Vietnamese loempia’s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21</meta:user-defined>
    <meta:user-defined meta:name="OVERHEIDop.GmbID/DC.identifier">gmb-2024-19121</meta:user-defined>
    <meta:user-defined meta:name="OVERHEIDop.versieInformatie"/>
  </office:meta>
</office:document-meta>
</file>