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Punthuizerweg 30 en Westerhoekweg 10 Denekam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Punthuizerweg 30 en Westerhoekweg 10 Denekamp” opgesteld?</text:p>
            <text:p text:style-name="common-al">Het bestemmingsplan is opgesteld voor het verplaatsen van een reeds verkregen Rood voor Rood compensatiekavel, van de Westerhoekweg 10 in Denekamp naar de Punthuizerweg 30 in Denekamp.</text:p>
            <text:p text:style-name="tussenkopcur">Wilt u meer informatie?</text:p>
            <text:p text:style-name="common-al">Het bestemmingsplan is voor iedereen te bekijken vanaf 3 mei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
                <text:p text:style-name="al">via de landelijke website <text:a xlink:href="http://www.ruimtelijkeplannen.nl/" xlink:type="simple">www.ruimtelijkeplannen.nl</text:a>. Op deze website is het plan te raadplegen met behulp van het adres of met het planidentificatienummer NL.IMRO.1774.BUIBPPUNT30WEST10-VG01</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4 mei 2024 tot 15 jun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het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1-85410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20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PUNT30WEST10-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Punthuizerweg 30 en Westerhoekweg 10 Denekamp”</meta:user-defined>
    <meta:user-defined meta:name="DCTERMS.W3CDTF/DCTERMS.available">2024-05-02</meta:user-defined>
    <meta:user-defined meta:name="DCTERMS.W3CDTF/OVERHEIDop.jaargang">2024</meta:user-defined>
    <meta:user-defined meta:name="OVERHEIDop.publicationIssue">191202</meta:user-defined>
    <meta:user-defined meta:name="OVERHEIDop.GmbID/DC.identifier">gmb-2024-191202</meta:user-defined>
    <meta:user-defined meta:name="OVERHEIDop.versieInformatie"/>
  </office:meta>
</office:document-meta>
</file>