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kter Rupertlaan 41, 3761XS Soes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besloten om de beslistermijn voor de aanvraag met zaaknummer 718218 voor een omgevingsvergunning voor het realiseren van een dakkapel op locatie Dokter Rupertlaan 41, 3761XS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2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18</meta:user-defined>
    <meta:user-defined meta:name="DCTERMS.abstract">realiseren van een dakkap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Dokter Rupertlaan 41, 3761XS Soest, realiseren van een dakkapel</meta:user-defined>
    <meta:user-defined meta:name="DCTERMS.W3CDTF/DCTERMS.available">2024-05-01</meta:user-defined>
    <meta:user-defined meta:name="DCTERMS.W3CDTF/OVERHEIDop.jaargang">2024</meta:user-defined>
    <meta:user-defined meta:name="OVERHEIDop.publicationIssue">191201</meta:user-defined>
    <meta:user-defined meta:name="OVERHEIDop.GmbID/DC.identifier">gmb-2024-191201</meta:user-defined>
    <meta:user-defined meta:name="OVERHEIDop.versieInformatie"/>
  </office:meta>
</office:document-meta>
</file>