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officiële opening van de Groene Long Bladel op 26 mei 2024 aan Postelweg 47 5531M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4-2024 een vergunning APV-Bijzondere wet verleend. De gemeente geeft hiermee toestemming voor de officiële opening van de Groene Long Bladel op 26 mei 2024 aan Postelweg 47 5531MV Bladel. Het kenmerk van de gemeente voor deze zaak is ZBLA2024-0008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118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8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8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816</meta:user-defined>
    <meta:user-defined meta:name="DCTERMS.abstract">officiële opening Groene Long Bladel op 26 mei 2024</meta:user-defined>
    <dc:language>nl</dc:language>
    <meta:user-defined meta:name="OVERHEIDop.locatietype/OVERHEIDop.gebiedsmarkering">Punt</meta:user-defined>
    <meta:user-defined meta:name="DC.title">Vergunning voor de officiële opening van de Groene Long Bladel op 26 mei 2024 aan Postelweg 47 5531MV Bladel</meta:user-defined>
    <meta:user-defined meta:name="DCTERMS.W3CDTF/DCTERMS.available">2024-05-01</meta:user-defined>
    <meta:user-defined meta:name="DCTERMS.W3CDTF/OVERHEIDop.jaargang">2024</meta:user-defined>
    <meta:user-defined meta:name="OVERHEIDop.publicationIssue">191186</meta:user-defined>
    <meta:user-defined meta:name="OVERHEIDop.GmbID/DC.identifier">gmb-2024-191186</meta:user-defined>
    <meta:user-defined meta:name="OVERHEIDop.versieInformatie"/>
  </office:meta>
</office:document-meta>
</file>