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Floraplein 11 2012HL Haarlem, 0392-2024-0008923, het kappen van een dode boom en het snoeien van 1 boom i.v.m. hoogte,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1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8923</meta:user-defined>
    <meta:user-defined meta:name="DCTERMS.abstract">het kappen van een dode boom en het snoeien van 1 boom i.v.m. hoog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Floraplein 11 2012HL Haarlem, 0392-2024-0008923, het kappen van een dode boom en het snoeien van 1 boom i.v.m. hoogte, verzonden 29-04-2024</meta:user-defined>
    <meta:user-defined meta:name="DCTERMS.W3CDTF/DCTERMS.available">2024-05-01</meta:user-defined>
    <meta:user-defined meta:name="DCTERMS.W3CDTF/OVERHEIDop.jaargang">2024</meta:user-defined>
    <meta:user-defined meta:name="OVERHEIDop.publicationIssue">191182</meta:user-defined>
    <meta:user-defined meta:name="OVERHEIDop.GmbID/DC.identifier">gmb-2024-191182</meta:user-defined>
    <meta:user-defined meta:name="OVERHEIDop.versieInformatie"/>
  </office:meta>
</office:document-meta>
</file>