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lcoholvergunning voor ‘Old Dutch’ aan de Carolieweg 4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Alcoholvergunning voor ‘Old Dutch’ aan de Carolieweg 4 in Winschoten. Verleend en verzonden op 25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11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Alcoholvergunning voor ‘Old Dutch’ aan de Carolieweg 4 in Winschoten</meta:user-defined>
    <meta:user-defined meta:name="DCTERMS.W3CDTF/DCTERMS.available">2024-05-01</meta:user-defined>
    <meta:user-defined meta:name="DCTERMS.W3CDTF/OVERHEIDop.jaargang">2024</meta:user-defined>
    <meta:user-defined meta:name="OVERHEIDop.publicationIssue">191181</meta:user-defined>
    <meta:user-defined meta:name="OVERHEIDop.GmbID/DC.identifier">gmb-2024-191181</meta:user-defined>
    <meta:user-defined meta:name="OVERHEIDop.versieInformatie"/>
  </office:meta>
</office:document-meta>
</file>