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RPN00-K-1950, Rucphen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/>
            <text:p text:style-name="common-al">In de publicatie van 10 april 2024 werd perceel RPN00-K-1958 genoemd voor het plaatsen van een hekwerk. Het juiste perceel is RPN00-K-1950.</text:p>
            <text:p text:style-name="common-al"/>
            <text:p text:style-name="last-al">Aanvraag ontvangen d.d. 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118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RPN00-K-1950, Rucphen, het plaatsen van een hekwe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80</meta:user-defined>
    <meta:user-defined meta:name="OVERHEIDop.GmbID/DC.identifier">gmb-2024-191180</meta:user-defined>
    <meta:user-defined meta:name="OVERHEIDop.versieInformatie"/>
  </office:meta>
</office:document-meta>
</file>