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 Ontwerpbesluit verlenen omgevingsvergunning (reguliere procedure) 19521315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de volgende omgevingsvergunning op grond van de Wet algemene bepalingen omgevingsrecht (Wabo), te verlenen:</text:p>
            <text:p text:style-name="common-al"/>
            <text:p text:style-name="common-al">Voor: Het gebruiken van een bouwwerk voor horecadoeleinden van een zwaardere categorie dan het bestemmingsplan toelaat.</text:p>
            <text:p text:style-name="common-al">Locatie: Hoofdweg 9A, 9621 AC Slochteren.</text:p>
            <text:p text:style-name="common-al">Activiteit: Het gebruiken van gronden of bouwwerken in strijd met een bestemmingsplan (artikel 2.1, lid 1, onder c Wabo).</text:p>
            <text:p text:style-name="common-al"/>
            <text:p text:style-name="common-al">
            <text:span text:style-name="nadrukvet">Inzage</text:span>
          </text:p>
            <text:p text:style-name="common-al">Het ontwerpbesluit en de daarop betrekking hebbende stukken kunnen vanaf 11 januari 2024 gedurende 14 dagen door eenieder ingezien worden bij de receptie van het gemeentehuis van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eenieder een schriftelijke of mondelinge zienswijze naar aanleiding van dit ontwerpbesluit naar voren brengen. Een schriftelijke zienswijze (per brief, of fax, niet per e-mail) kun u sturen aan burgemeester en wethouders van de gemeente Midden-Groningen, postbus 75, 9600 AB Hoogezand. Voor het indienen van een mondelinge zienswijze vragen wij u minimaal een week voor het einde van de terinzagelegging een afspraak te maken met het onderstaande telefoonnummer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9a Slochteren Ontwerpbesluit verlenen omgevingsvergunning (reguliere procedure) 195213158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18</meta:user-defined>
    <meta:user-defined meta:name="OVERHEIDop.GmbID/DC.identifier">gmb-2024-19118</meta:user-defined>
    <meta:user-defined meta:name="OVERHEIDop.versieInformatie"/>
  </office:meta>
</office:document-meta>
</file>