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msonweg 13B, 1521 RA Wormerveer - het realiseren van een familie entertainment 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417 - het realiseren van een familie entertainment center - het realiseren van een familie entertainment center met bowling-/minigolf-/lasergame-/poolcentrum en ondergeschikte horeca. - op de locatie Samsonweg 13B, 1521 RA Wormerveer</text:p>
            <text:p text:style-name="common-al">Besluit verzonden: 29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1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417</meta:user-defined>
    <dc:language>nl</dc:language>
    <meta:user-defined meta:name="OVERHEIDop.locatietype/OVERHEIDop.gebiedsmarkering">Punt</meta:user-defined>
    <meta:user-defined meta:name="DC.title">Verleende omgevingsvergunning - Samsonweg 13B, 1521 RA Wormerveer - het realiseren van een familie entertainment cent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73</meta:user-defined>
    <meta:user-defined meta:name="OVERHEIDop.GmbID/DC.identifier">gmb-2024-191173</meta:user-defined>
    <meta:user-defined meta:name="OVERHEIDop.versieInformatie"/>
  </office:meta>
</office:document-meta>
</file>