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migrantenlogiesgebouw aan Dalemsedijk 11 5521R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verbouwen van een migrantenlogiesgebouw aan Dalemsedijk 11 5521RM Eersel. Het kenmerk van de gemeente voor deze zaak is 0770471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6-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117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7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7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712</meta:user-defined>
    <meta:user-defined meta:name="DCTERMS.abstract">verbouwen van een migrantenlogie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bouwen van een migrantenlogiesgebouw aan Dalemsedijk 11 5521RM Eersel</meta:user-defined>
    <meta:user-defined meta:name="DCTERMS.W3CDTF/DCTERMS.available">2024-05-01</meta:user-defined>
    <meta:user-defined meta:name="DCTERMS.W3CDTF/OVERHEIDop.jaargang">2024</meta:user-defined>
    <meta:user-defined meta:name="OVERHEIDop.publicationIssue">191172</meta:user-defined>
    <meta:user-defined meta:name="OVERHEIDop.GmbID/DC.identifier">gmb-2024-191172</meta:user-defined>
    <meta:user-defined meta:name="OVERHEIDop.versieInformatie"/>
  </office:meta>
</office:document-meta>
</file>