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orne (THN00) A 3350, Terhorne (THN00) A 2283: melding bermen ophogen i.v.m. het aangelegde fietspad. (Z.790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4 is een melding binnengekomen voor deze locatie. Het gaat om het bermen ophogen i.v.m. het aangelegde fietspa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16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061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Terhorne (THN00) A 3350, Terhorne (THN00) A 2283: melding bermen ophogen i.v.m. het aangelegde fietspad. (Z.790613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67</meta:user-defined>
    <meta:user-defined meta:name="OVERHEIDop.GmbID/DC.identifier">gmb-2024-191167</meta:user-defined>
    <meta:user-defined meta:name="OVERHEIDop.versieInformatie"/>
  </office:meta>
</office:document-meta>
</file>