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Dag van het Park in het Stadspark aan de Bovenburen en in een deel van het Rosarium te Winschoten op 2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evenement Dag van het Park in het Stadspark aan de Bovenburen en in een deel van het Rosarium te Winschoten op 26 mei 2024 van 13.00 uur tot 17.00 uur. Verleend en verzonden op 24 april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1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Dag van het Park in het Stadspark aan de Bovenburen en in een deel van het Rosarium te Winschoten op 26 mei 2024</meta:user-defined>
    <meta:user-defined meta:name="DCTERMS.W3CDTF/DCTERMS.available">2024-05-01</meta:user-defined>
    <meta:user-defined meta:name="DCTERMS.W3CDTF/OVERHEIDop.jaargang">2024</meta:user-defined>
    <meta:user-defined meta:name="OVERHEIDop.publicationIssue">191162</meta:user-defined>
    <meta:user-defined meta:name="OVERHEIDop.GmbID/DC.identifier">gmb-2024-191162</meta:user-defined>
    <meta:user-defined meta:name="OVERHEIDop.versieInformatie"/>
  </office:meta>
</office:document-meta>
</file>