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The Zero Hunger Games op 9 mei 2024, Noorddammerweg 48C (R.K.S.V. RODA'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april 2024 een besluit genomen op de aanvraag. De vergunning is aangevraagd voor The Zero Hunger Games op 9 mei 2024 op locatie Noorddammerweg 48C (R.K.S.V. RODA'23)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087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0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8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16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78</meta:user-defined>
    <meta:user-defined meta:name="DCTERMS.abstract">Betreft:  besluit op locatie Noorddammerweg 48C (R.K.S.V. RODA'23)</meta:user-defined>
    <dc:language>nl</dc:language>
    <meta:user-defined meta:name="OVERHEIDop.locatietype/OVERHEIDop.gebiedsmarkering">Punt</meta:user-defined>
    <meta:user-defined meta:name="DC.title">Aanvraag vergunning toegekend voor The Zero Hunger Games op 9 mei 2024, Noorddammerweg 48C (R.K.S.V. RODA'23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61</meta:user-defined>
    <meta:user-defined meta:name="OVERHEIDop.GmbID/DC.identifier">gmb-2024-191161</meta:user-defined>
    <meta:user-defined meta:name="OVERHEIDop.versieInformatie"/>
  </office:meta>
</office:document-meta>
</file>