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parkeerverbod Schepenbankstraat</text:p>
      <text:section text:name="regeling_id1-3-2" text:style-name="regeling">
        <text:section text:name="aanhef_id1-3-2-1" text:style-name="aanhef">
          <text:p text:style-name="aanhef_wie">24.0003892</text:p>
          <text:p text:style-name="aanhef_wie">College van B&amp;W van de gemenete Vaals</text:p>
          <text:section text:name="considerans_id1-3-2-1-3" text:style-name="considerans">
            <text:p text:style-name="tussenkopcur">
            <text:span text:style-name="nadrukvet">Overwegingen ten aanzien van het besluit</text:span>
          </text:p>
            <text:p text:style-name="considerans.al">Vanuit omwonenden is een verzoek gekomen om verkeershinder ter hoogte van de haakse parkeervakken Schepenbankstraat, veroorzaakt door geparkerde motorvoertuigen langs de rijbaan tegenover de vakken, tegen te gaan. De geparkeerde voertuigen leiden ertoe dat de vakparkeerders niet meer in- en uit kunnen rijden.</text:p>
            <text:p text:style-name="considerans.al">De rijbaan achter de haakse parkeervakken is 11 meter breed, maar als aan de overzijde parkeerders staan, is er slechts een effectieve breedte van 8,5 met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oten wordt dat aan de Schepenbankstraat, vanaf de hoek Sacre Coeurstraat tot aan oprit huisnummer 29 te Vaals, tegenover de haakse parkeervakken, als bedoeld in artikel 24, eerste lid, sub e van het RW 1990 een parkeerverbod wordt ingesteld middels het plaatsen van de borden E1 aan het begin en einde van de circa 28 meter.</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1 maart 2024</text:span>
          </text:p>
          </text:section>
          <text:section text:name="ondertekening_id1-3-2-3-2">
            <text:p>College B&amp;W </text:p>
            <text:p><text:span text:style-name="deze">Namens deze,</text:span></text:p>
            <text:p><text:span text:style-name="ondertekening_naam"><text:span text:style-name="voornaam">E.N.H. Ummels</text:span><text:span text:style-name="achternaam"/></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Awb) kan iedere belanghebbende die door dit besluit rechtstreeks in zijn belangen is getroffen binnen 6 weken ingaande de dag na bekendmaking van dit besluit hiertegen een bezwaarschrift indienen bij B&amp;W van de gemeente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wb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bezwaarschrift_al">U kunt ook digitaal om een voorlopige voorziening verzoek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16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6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6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als - verkeersbesluit parkeerverbod deel Schepenbankstraat - Vaal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03892</meta:user-defined>
    <meta:user-defined meta:name="DCTERMS.abstract">Verkeerbesluit inzake parkeerverbod deel Schepenbankstraat ter hoogte van haakse parkeervakken.</meta:user-defined>
    <meta:user-defined meta:name="OVERHEIDop.verkeersbordcode">E1</meta:user-defined>
    <dc:language>nl</dc:language>
    <meta:user-defined meta:name="OVERHEIDop.locatietype/OVERHEIDop.gebiedsmarkering">Weg</meta:user-defined>
    <meta:user-defined meta:name="DC.title">Verkeersbesluit inzake parkeerverbod Schepenbankstraat</meta:user-defined>
    <meta:user-defined meta:name="DCTERMS.W3CDTF/DCTERMS.available">2024-05-03</meta:user-defined>
    <meta:user-defined meta:name="DCTERMS.W3CDTF/OVERHEIDop.jaargang">2024</meta:user-defined>
    <meta:user-defined meta:name="OVERHEIDop.publicationIssue">191160</meta:user-defined>
    <meta:user-defined meta:name="OVERHEIDop.GmbID/DC.identifier">gmb-2024-191160</meta:user-defined>
    <meta:user-defined meta:name="OVERHEIDop.versieInformatie"/>
  </office:meta>
</office:document-meta>
</file>