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reclame driehoeksborden van 3 mei t/m 17 mei 2024 ter promotie van het Wonka Comedy Festival 2024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865</text:p>
            <text:p text:style-name="common-al">Plaats/adres: Kern Bergeijk</text:p>
            <text:p text:style-name="common-al">Omschrijving: het plaatsen van reclame driehoeksborden van 3 mei t/m 17 mei 2024 ter promotie van het Wonka Comedy Festival 2024</text:p>
            <text:p text:style-name="common-al">Activiteit(en): Reclame</text:p>
            <text:p text:style-name="common-al">Het besluit is verstuurd op <text:span text:style-name="nadrukvet">29 april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15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5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5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865</meta:user-defined>
    <meta:user-defined meta:name="DCTERMS.abstract">het plaatsen van reclame driehoeksborden van 3 mei t/m 17 mei 2024 ter promotie van het Wonka Comedy Festival 2024</meta:user-defined>
    <dc:language>nl</dc:language>
    <meta:user-defined meta:name="OVERHEIDop.locatietype/OVERHEIDop.gebiedsmarkering">Punt</meta:user-defined>
    <meta:user-defined meta:name="DC.title">Toestemming voor het het plaatsen van reclame driehoeksborden van 3 mei t/m 17 mei 2024 ter promotie van het Wonka Comedy Festival 2024 in Bergeijk</meta:user-defined>
    <meta:user-defined meta:name="DCTERMS.W3CDTF/DCTERMS.available">2024-05-01</meta:user-defined>
    <meta:user-defined meta:name="DCTERMS.W3CDTF/OVERHEIDop.jaargang">2024</meta:user-defined>
    <meta:user-defined meta:name="OVERHEIDop.publicationIssue">191157</meta:user-defined>
    <meta:user-defined meta:name="OVERHEIDop.GmbID/DC.identifier">gmb-2024-191157</meta:user-defined>
    <meta:user-defined meta:name="OVERHEIDop.versieInformatie"/>
  </office:meta>
</office:document-meta>
</file>