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lkgat 22, Holwierde (BRM01 D 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4 een besluit genomen op de aanvraag met zaaknummer Z2023-00002809 voor het bouwen van een nieuw kindcentrum (Hiliglo) op de locatie Balkgat 22, Holwierde (BRM01 D 3046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1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9</meta:user-defined>
    <meta:user-defined meta:name="DCTERMS.abstract">26 april 2024 verleend voor het bouwen van een nieuw kindcentrum (Hiliglo) op de locatie Balkgat 22, Holwierde (BRM01 D 3046).</meta:user-defined>
    <dc:language>nl</dc:language>
    <meta:user-defined meta:name="OVERHEIDop.locatietype/OVERHEIDop.gebiedsmarkering">Punt</meta:user-defined>
    <meta:user-defined meta:name="DC.title">Kennisgeving besluit op aanvraag omgevingsvergunning Balkgat 22, Holwierde (BRM01 D 3046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151</meta:user-defined>
    <meta:user-defined meta:name="OVERHEIDop.GmbID/DC.identifier">gmb-2024-191151</meta:user-defined>
    <meta:user-defined meta:name="OVERHEIDop.versieInformatie"/>
  </office:meta>
</office:document-meta>
</file>