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voor het pand Abel Tasmanstraat 47 te Winschoten voor de periode 30 mei 2024 tot 10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voor het pand Abel Tasmanstraat 47 te Winschoten voor de periode 30 mei 2024 tot 10 juni 2024. Betreft afvoeren tegels. Verleend en verzonden op 24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115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5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5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voor het pand Abel Tasmanstraat 47 te Winschoten voor de periode 30 mei 2024 tot 10 juni 2024</meta:user-defined>
    <meta:user-defined meta:name="DCTERMS.W3CDTF/DCTERMS.available">2024-05-01</meta:user-defined>
    <meta:user-defined meta:name="DCTERMS.W3CDTF/OVERHEIDop.jaargang">2024</meta:user-defined>
    <meta:user-defined meta:name="OVERHEIDop.publicationIssue">191150</meta:user-defined>
    <meta:user-defined meta:name="OVERHEIDop.GmbID/DC.identifier">gmb-2024-191150</meta:user-defined>
    <meta:user-defined meta:name="OVERHEIDop.versieInformatie"/>
  </office:meta>
</office:document-meta>
</file>