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gevel en het verbouwen van de entreehal en kantine aan Anthuriumweg 7-9 en 11-13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66258 Anthuriumweg 7-9 en 11-13, 2665 KV Bleiswijk.</text:p>
            <text:p text:style-name="common-al">Het wijzigen van de gevel en het verbouwen van de entreehal en kantine (ontvangen 29-12-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115</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15</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15</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625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vergunning voor het wijzigen van de gevel en het verbouwen van de entreehal en kantine aan Anthuriumweg 7-9 en 11-13 te Bleiswijk</meta:user-defined>
    <meta:user-defined meta:name="DCTERMS.W3CDTF/DCTERMS.available">2024-01-10</meta:user-defined>
    <meta:user-defined meta:name="DCTERMS.W3CDTF/OVERHEIDop.jaargang">2024</meta:user-defined>
    <meta:user-defined meta:name="OVERHEIDop.publicationIssue">19115</meta:user-defined>
    <meta:user-defined meta:name="OVERHEIDop.GmbID/DC.identifier">gmb-2024-19115</meta:user-defined>
    <meta:user-defined meta:name="OVERHEIDop.versieInformatie"/>
  </office:meta>
</office:document-meta>
</file>