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diverse routes in Haarlem, 0392-2024-0019939, 10-04 Advies het evenement KiKa Haarlem City Walk, op 18-05-2024 08:30 t/m 18-05-2024 16:00, verzonden 29-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13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3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3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19939</meta:user-defined>
    <meta:user-defined meta:name="DCTERMS.abstract">10-04 Advies het evenement KiKa Haarlem City Walk</meta:user-defined>
    <dc:language>nl</dc:language>
    <meta:user-defined meta:name="OVERHEIDop.locatietype/OVERHEIDop.gebiedsmarkering">Punt</meta:user-defined>
    <meta:user-defined meta:name="DC.title">Gemeente Haarlem, vergunning verleend, diverse routes in Haarlem, 0392-2024-0019939, 10-04 Advies het evenement KiKa Haarlem City Walk, op 18-05-2024 08:30 t/m 18-05-2024 16:00, verzonden 29-04-2024</meta:user-defined>
    <meta:user-defined meta:name="DCTERMS.W3CDTF/DCTERMS.available">2024-05-01</meta:user-defined>
    <meta:user-defined meta:name="DCTERMS.W3CDTF/OVERHEIDop.jaargang">2024</meta:user-defined>
    <meta:user-defined meta:name="OVERHEIDop.publicationIssue">191138</meta:user-defined>
    <meta:user-defined meta:name="OVERHEIDop.GmbID/DC.identifier">gmb-2024-191138</meta:user-defined>
    <meta:user-defined meta:name="OVERHEIDop.versieInformatie"/>
  </office:meta>
</office:document-meta>
</file>