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Boompjesstraat 21, 3291AA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4 een besluit genomen op de aanvraag met zaaknummer Z2023-00002218 voor een omgevingsvergunning op locatie Boompjesstraat 21, 3291AA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randcompartimentering en de functie naar wo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2 jun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113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3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3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218</meta:user-defined>
    <dc:language>nl</dc:language>
    <meta:user-defined meta:name="OVERHEIDop.locatietype/OVERHEIDop.gebiedsmarkering">Punt</meta:user-defined>
    <meta:user-defined meta:name="DC.title">Kennisgeving besluit op aanvraag  omgevingsvergunning Boompjesstraat 21, 3291AA Strij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134</meta:user-defined>
    <meta:user-defined meta:name="OVERHEIDop.GmbID/DC.identifier">gmb-2024-191134</meta:user-defined>
    <meta:user-defined meta:name="OVERHEIDop.versieInformatie"/>
  </office:meta>
</office:document-meta>
</file>