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een rieten kap aan Hazenweg 3, 8162RH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nieuwen van een rieten kap aan Hazenweg 3, 8162RH Epe. </text:p>
            <text:p text:style-name="common-al">Datum aanvraag:  29-04-2024</text:p>
            <text:p text:style-name="common-al">Zaaknummer : 9820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113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3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2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een rieten kap aan Hazenweg 3, 8162RH Epe</meta:user-defined>
    <meta:user-defined meta:name="DCTERMS.W3CDTF/DCTERMS.available">2024-05-01</meta:user-defined>
    <meta:user-defined meta:name="DCTERMS.W3CDTF/OVERHEIDop.jaargang">2024</meta:user-defined>
    <meta:user-defined meta:name="OVERHEIDop.publicationIssue">191133</meta:user-defined>
    <meta:user-defined meta:name="OVERHEIDop.GmbID/DC.identifier">gmb-2024-191133</meta:user-defined>
    <meta:user-defined meta:name="OVERHEIDop.versieInformatie"/>
  </office:meta>
</office:document-meta>
</file>