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bestemmingsplan "Buitengebied Hof van Twente, herziening Lichtmissenweg 7 Markelo". </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raad van de gemeente Hof van Twente het bestemmingsplan "Buitengebied Hof van Twente, herziening Lichtmissenweg 7 Markelo" ongewijzigd vastgesteld.</text:p>
            <text:p text:style-name="common-al">Aan de Lichtmissenweg 7 in Markelo is een voormalig agrarisch erf aanwezig. Het betreft een karakteristiek erf met diverse bebouwing. Het perceel bestaat uit één boerderijwoning en een tweetal schuren. Het plan is om met gebruikmaking van de rood voor rood-regeling ter plaatse een extra woning te realiseren. Ter compensatie zal elders 1000 m2 aan landschapsontsierende bebouwing worden gesloopt. Daarnaast zullen maatregelen worden getroffen die zorgen voor een goede landschappelijke inpassing.</text:p>
            <text:p text:style-name="common-al">Het vastgestelde plan ligt van 2 mei 2024 tot en met 12 juni 2024 voor een 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ruimtelijkeplannen" xlink:type="simple">www.hofvantwente.nl/ruimtelijkeplannen</text:a>; </text:p>
              </text:list-item>
              <text:list-item text:style-override="id1-3-2-1-1-4-3">
                <text:number>3.</text:number>
                <text:p text:style-name="al">via deze rechtstreekse link: <text:a xlink:href="https://www.ruimtelijkeplannen.nl/?planidn=NL.IMRO.1735.BGxLichtmissenweg7-VS10" xlink:type="simple">https://www.ruimtelijkeplannen.nl/?planidn=NL.IMRO.1735.BGxLichtmissenweg7-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1 mei 2024.</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112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2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2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Lichtmissenweg7-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bestemmingsplan "Buitengebied Hof van Twente, herziening Lichtmissenweg 7 Markelo".</meta:user-defined>
    <meta:user-defined meta:name="DCTERMS.W3CDTF/DCTERMS.available">2024-05-01</meta:user-defined>
    <meta:user-defined meta:name="DCTERMS.W3CDTF/OVERHEIDop.jaargang">2024</meta:user-defined>
    <meta:user-defined meta:name="OVERHEIDop.publicationIssue">191129</meta:user-defined>
    <meta:user-defined meta:name="OVERHEIDop.GmbID/DC.identifier">gmb-2024-191129</meta:user-defined>
    <meta:user-defined meta:name="OVERHEIDop.versieInformatie"/>
  </office:meta>
</office:document-meta>
</file>