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iangelhof 154, 1544 WZ Zaandijk - 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507 -  Technische bouwactiviteit - het bouwen van een dakopbouw op de woning -  - op de locatie Triangelhof 154, 1544 WZ Zaandijk</text:p>
            <text:p text:style-name="common-al">Besluit verzonden: 29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1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07</meta:user-defined>
    <dc:language>nl</dc:language>
    <meta:user-defined meta:name="OVERHEIDop.locatietype/OVERHEIDop.gebiedsmarkering">Punt</meta:user-defined>
    <meta:user-defined meta:name="DC.title">Verleende omgevingsvergunning - Triangelhof 154, 1544 WZ Zaandijk -  Technische bouwactiviteit - het bouwen van een dakopbouw op de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24</meta:user-defined>
    <meta:user-defined meta:name="OVERHEIDop.GmbID/DC.identifier">gmb-2024-191124</meta:user-defined>
    <meta:user-defined meta:name="OVERHEIDop.versieInformatie"/>
  </office:meta>
</office:document-meta>
</file>