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vergunning voor Aloha Café Eten &amp; Drinken aan Verdronkenoord 1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21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Verdronkenoord 121 Alkmaar:</text:span> Alcoholvergunning Aloha Café Eten &amp; Drinken </text:p>
            <text:p text:style-name="common-al">Zaaknummer: 00005634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jun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12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3425</meta:user-defined>
    <dc:language>nl</dc:language>
    <meta:user-defined meta:name="OVERHEIDop.locatietype/OVERHEIDop.gebiedsmarkering">Adres</meta:user-defined>
    <meta:user-defined meta:name="DC.title">Toestemming voor een alcoholvergunning voor Aloha Café Eten &amp; Drinken aan Verdronkenoord 121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21</meta:user-defined>
    <meta:user-defined meta:name="OVERHEIDop.GmbID/DC.identifier">gmb-2024-191121</meta:user-defined>
    <meta:user-defined meta:name="OVERHEIDop.versieInformatie"/>
  </office:meta>
</office:document-meta>
</file>