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muziekevenement ‘Bonanza” aan de Veenweg 1 te Westerlee op zaterdag 25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muziekevenement ‘Bonanza” aan de Veenweg 1 te Westerlee op zaterdag 25 mei 2024 van 20.00 uur tot 01.30 uur. Verleend en verzonden op 24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1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muziekevenement ‘Bonanza” aan de Veenweg 1 te Westerlee op zaterdag 25 mei 2024</meta:user-defined>
    <meta:user-defined meta:name="DCTERMS.W3CDTF/DCTERMS.available">2024-05-01</meta:user-defined>
    <meta:user-defined meta:name="DCTERMS.W3CDTF/OVERHEIDop.jaargang">2024</meta:user-defined>
    <meta:user-defined meta:name="OVERHEIDop.publicationIssue">191120</meta:user-defined>
    <meta:user-defined meta:name="OVERHEIDop.GmbID/DC.identifier">gmb-2024-191120</meta:user-defined>
    <meta:user-defined meta:name="OVERHEIDop.versieInformatie"/>
  </office:meta>
</office:document-meta>
</file>