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de bestaande woningen in het kader van gemeentelijk project sanering wegverkeerslawaai aan Vondelstraat 8, 11, 15, 19, 20, 21, 22, 20 A, 7, 9, 10, 12, 13, 14, 16, 17, 18, 22 A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text:span>
            </text:span>
          </text:p>
            <text:p text:style-name="common-al">1814AB8 </text:p>
            <text:p text:style-name="common-al">1813AA11</text:p>
            <text:p text:style-name="common-al">1813AA15 </text:p>
            <text:p text:style-name="common-al">1813AA19</text:p>
            <text:p text:style-name="common-al"> 1814AB20</text:p>
            <text:p text:style-name="common-al"> 1813AA21 </text:p>
            <text:p text:style-name="common-al">1814AB22 </text:p>
            <text:p text:style-name="common-al">1814AB20A</text:p>
            <text:p text:style-name="common-al"> 1813AA7</text:p>
            <text:p text:style-name="common-al"> 1813AA9 </text:p>
            <text:p text:style-name="common-al">1814AB10</text:p>
            <text:p text:style-name="common-al"> 1814AB12</text:p>
            <text:p text:style-name="common-al"> 1813AA13</text:p>
            <text:p text:style-name="common-al"> 1814AB14</text:p>
            <text:p text:style-name="common-al"> 1814AB16</text:p>
            <text:p text:style-name="common-al"> 1813AA17</text:p>
            <text:p text:style-name="common-al"> 1814AB18 </text:p>
            <text:p text:style-name="common-al">1814AB22A</text:p>
            <text:p text:style-name="common-al">
            <text:span text:style-name="nadrukvet">Ingediende aanvraag voor een omgevingsvergunning</text:span>
          </text:p>
            <text:p text:style-name="common-al">Burgemeester en wethouders van Alkmaar maken bekend dat zij de volgende aanvraag voor een omgevingsvergunning hebben ontvangen:</text:p>
            <text:p text:style-name="common-al">
            <text:span text:style-name="nadrukvet">Vondelstraat 8, 11, 15, 19, 20, 21, 22, 20 A, 7, 9, 10, 12, 13, 14, 16, 17, 18, 22 A Alkmaar</text:span>: het isoleren van de bestaande woningen in het kader van gemeentelijk project sanering wegverkeerslawaai </text:p>
            <text:p text:style-name="common-al">Datum ontvangst: 31 december 2023.</text:p>
            <text:p text:style-name="common-al">Zaaknummer: 0000599781</text:p>
            <text:p text:style-name="last-al">Ingediende aanvragen liggen niet ter inzage. Wilt u toch een aanvraag inzien dan kan dit alleen op verzoek via onze <text:a xlink:href="https://www.alkmaar.nl/ter-inzage/overige-stukken-ter-inzage/" xlink:type="simple">website</text:a> met vermelding van het zaaknummer en het adres waar de aanvraag over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11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99781</meta:user-defined>
    <dc:language>nl</dc:language>
    <meta:user-defined meta:name="OVERHEIDop.locatietype/OVERHEIDop.gebiedsmarkering">Weg</meta:user-defined>
    <meta:user-defined meta:name="DC.title">Aanvraag vergunning voor het isoleren van de bestaande woningen in het kader van gemeentelijk project sanering wegverkeerslawaai aan Vondelstraat 8, 11, 15, 19, 20, 21, 22, 20 A, 7, 9, 10, 12, 13, 14, 16, 17, 18, 22 A te Alkmaar</meta:user-defined>
    <meta:user-defined meta:name="DCTERMS.W3CDTF/DCTERMS.available">2024-01-10</meta:user-defined>
    <meta:user-defined meta:name="DCTERMS.W3CDTF/OVERHEIDop.jaargang">2024</meta:user-defined>
    <meta:user-defined meta:name="OVERHEIDop.publicationIssue">19112</meta:user-defined>
    <meta:user-defined meta:name="OVERHEIDop.GmbID/DC.identifier">gmb-2024-19112</meta:user-defined>
    <meta:user-defined meta:name="OVERHEIDop.versieInformatie"/>
  </office:meta>
</office:document-meta>
</file>