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gstraat 4-6 Afferd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23 april 2024 het bestemmingsplan ‘Langstraat 4-6 Afferden’  met IDN “NL.IMRO.0893.BP23020LA0406AFF-VA01” gewijzigd vastgesteld. Door de vaststelling van dit  bestemmingsplan, wordt de aanwezige bedrijfswoning positief bestemd, evenals het terras en een appartement op de tweede verdieping. Daarnaast maakt dit plan een nieuw appartement op de eerste verdieping mogelijk.</text:p>
            <text:p text:style-name="common-al"/>
            <text:p text:style-name="common-al">Het plan is gewijzigd vastgesteld. De wijziging is ambtshalve en heeft betrekking op twee functieaanduidingen die per abuis niet op de verbeelding van het digitale ontwerpplan zichtbaar waren. Het gaat om de functieaanduiding ‘bedrijfswoning’ en ‘horeca van categorie 3’. Deze zijn in het vastgestelde plan toegevoegd.</text:p>
            <text:p text:style-name="common-al"/>
            <text:p text:style-name="tussenkopcur">Inzage</text:p>
            <text:p text:style-name="common-al">Bestemmingsplan ‘Langstraat 4-6 Afferden’ bestaat uit  regels, analoge verbeelding, toelichting en daarbij horende bijlagen. Het bestemmingsplan ligt van donderdag 2 mei tot en met woensdag 12 juni 2024 ter inzage in het gemeentehuis, Raadhuisstraat 2 in Nieuw Bergen. U kunt de stukken, zonder afspraak, inzien tijdens de openingstijden van het Klant Contact Centrum. U kunt het digitale plan inzien via deze link: <text:a xlink:href="https://www.ruimtelijkeplannen.nl/view?planidn=NL.IMRO.0893.BP23020LA0406AFF-VA01" xlink:type="simple">Plannen zoeken (ruimtelijkeplannen.nl)</text:a>.</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11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20LA0406AFF-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Langstraat 4-6 Afferden gewijzigd vastgesteld</meta:user-defined>
    <meta:user-defined meta:name="DCTERMS.W3CDTF/DCTERMS.available">2024-05-01</meta:user-defined>
    <meta:user-defined meta:name="DCTERMS.W3CDTF/OVERHEIDop.jaargang">2024</meta:user-defined>
    <meta:user-defined meta:name="OVERHEIDop.publicationIssue">191118</meta:user-defined>
    <meta:user-defined meta:name="OVERHEIDop.GmbID/DC.identifier">gmb-2024-191118</meta:user-defined>
    <meta:user-defined meta:name="OVERHEIDop.versieInformatie"/>
  </office:meta>
</office:document-meta>
</file>