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voor Café De Tuin aan Hekelstraat 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L19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ekelstraat 19 Alkmaar:</text:span> Alcoholvergunning Café De Tuin </text:p>
            <text:p text:style-name="common-al">Zaaknummer: 00006105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jun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11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10536</meta:user-defined>
    <dc:language>nl</dc:language>
    <meta:user-defined meta:name="OVERHEIDop.locatietype/OVERHEIDop.gebiedsmarkering">Adres</meta:user-defined>
    <meta:user-defined meta:name="DC.title">Toestemming voor een alcoholvergunning voor Café De Tuin aan Hekelstraat 19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14</meta:user-defined>
    <meta:user-defined meta:name="OVERHEIDop.GmbID/DC.identifier">gmb-2024-191114</meta:user-defined>
    <meta:user-defined meta:name="OVERHEIDop.versieInformatie"/>
  </office:meta>
</office:document-meta>
</file>