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singel 244-01 - Noordsingel 244-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244-01, 3032BM, realiseren van een dakterras (aanvraagdatum 28-12-2023, dossiernummer OMV.23.12.0051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singel 244-01 - Noordsingel 244-24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11</meta:user-defined>
    <meta:user-defined meta:name="OVERHEIDop.GmbID/DC.identifier">gmb-2024-19111</meta:user-defined>
    <meta:user-defined meta:name="OVERHEIDop.versieInformatie"/>
  </office:meta>
</office:document-meta>
</file>