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ppen van een boom, Benedeneind NZ 316 en 316A, 3405 CB Benschop, (LPK00) E 607, Z.0174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Benedeneind NZ 316 en 316A, 3405 CB Benschop, (LPK00) E 607, Z.017448</text:p>
            <text:p text:style-name="common-al">
            
          </text:p>
            <text:p text:style-name="common-al">Burgemeester en wethouders van gemeente Lopik maken bekend dat de beslistermijn van deze aanvraag voor het kappen van een boom wordt verlengd in verband met het niet tijdig gereed zijn van de toets. De brief verlenging beslistermijn is verzonden op 23 april 2024. Door dit besluit wordt de nieuwe uiterste beslisdatum 7 juni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11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7448</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Verlenging beslistermijn aanvraag omgevingsvergunning, kappen van een boom, Benedeneind NZ 316 en 316A, 3405 CB Benschop, (LPK00) E 607, Z.017448</meta:user-defined>
    <meta:user-defined meta:name="DCTERMS.W3CDTF/DCTERMS.available">2024-05-01</meta:user-defined>
    <meta:user-defined meta:name="DCTERMS.W3CDTF/OVERHEIDop.jaargang">2024</meta:user-defined>
    <meta:user-defined meta:name="OVERHEIDop.publicationIssue">191109</meta:user-defined>
    <meta:user-defined meta:name="OVERHEIDop.GmbID/DC.identifier">gmb-2024-191109</meta:user-defined>
    <meta:user-defined meta:name="OVERHEIDop.versieInformatie"/>
  </office:meta>
</office:document-meta>
</file>