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rrasvergunning voor Aloha Café Eten &amp; Drinken aan Verdronkenoord 1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D121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Verdronkenoord 121 Alkmaar:</text:span> Terrasvergunning Aloha Café Eten &amp; Drinken </text:p>
            <text:p text:style-name="common-al">Zaaknummer: 00005533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6 jun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10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0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0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3324</meta:user-defined>
    <dc:language>nl</dc:language>
    <meta:user-defined meta:name="OVERHEIDop.locatietype/OVERHEIDop.gebiedsmarkering">Adres</meta:user-defined>
    <meta:user-defined meta:name="DC.title">Toestemming voor een terrasvergunning voor Aloha Café Eten &amp; Drinken aan Verdronkenoord 121 te Alkmaa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107</meta:user-defined>
    <meta:user-defined meta:name="OVERHEIDop.GmbID/DC.identifier">gmb-2024-191107</meta:user-defined>
    <meta:user-defined meta:name="OVERHEIDop.versieInformatie"/>
  </office:meta>
</office:document-meta>
</file>