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ntern verbouwen en plaatsen van een dakopbouw met dakkapellen op de woning, Duinroosstraat 96 1783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roosstraat 96 1783GM Den Helder, intern verbouwen en plaatsen van een dakopbouw met dakkapellen op de woning</text:p>
            <text:p text:style-name="common-al">Datum ontvangst: 26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11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37</meta:user-defined>
    <meta:user-defined meta:name="DCTERMS.abstract">intern verbouwen en plaatsen van een dakopbouw met dakkapellen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ntern verbouwen en plaatsen van een dakopbouw met dakkapellen op de woning, Duinroosstraat 96 1783GM Den Held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03</meta:user-defined>
    <meta:user-defined meta:name="OVERHEIDop.GmbID/DC.identifier">gmb-2024-191103</meta:user-defined>
    <meta:user-defined meta:name="OVERHEIDop.versieInformatie"/>
  </office:meta>
</office:document-meta>
</file>