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Boules Bites Bar Alkmaar aan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3CJ108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Noorderkade 108 Alkmaar:</text:span> Terrasvergunning Boules Bites Bar Alkmaar </text:p>
            <text:p text:style-name="common-al">Zaaknummer: 00006450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0 me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0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45073</meta:user-defined>
    <dc:language>nl</dc:language>
    <meta:user-defined meta:name="OVERHEIDop.locatietype/OVERHEIDop.gebiedsmarkering">Adres</meta:user-defined>
    <meta:user-defined meta:name="DC.title">Toestemming voor een terrasvergunning voor Boules Bites Bar Alkmaar aan Noorderkade 108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01</meta:user-defined>
    <meta:user-defined meta:name="OVERHEIDop.GmbID/DC.identifier">gmb-2024-191101</meta:user-defined>
    <meta:user-defined meta:name="OVERHEIDop.versieInformatie"/>
  </office:meta>
</office:document-meta>
</file>