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afwijken van het bestemmingsplan, Sisalstraat 37, 8281 JJ te Genemuiden (Genemuiden K 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97</text:p>
            <text:p text:style-name="common-al">
            <text:span text:style-name="nadrukvet">Ingekomen:</text:span> 22-12-2023</text:p>
            <text:p text:style-name="common-al">
            <text:span text:style-name="nadrukvet">Locatie:</text:span> Sisalstraat 37, 8281 JJ te Genemuiden (Genemuiden K 537)</text:p>
            <text:p text:style-name="common-al">
            <text:span text:style-name="nadrukvet">Projectomschrijving:</text:span> het tijdelijk afwijken van het bestemmingspla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1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97</meta:user-defined>
    <meta:user-defined meta:name="DCTERMS.abstract">het tijdeijk 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tijdelijk afwijken van het bestemmingsplan, Sisalstraat 37, 8281 JJ te Genemuiden (Genemuiden K 537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911</meta:user-defined>
    <meta:user-defined meta:name="OVERHEIDop.GmbID/DC.identifier">gmb-2024-1911</meta:user-defined>
    <meta:user-defined meta:name="OVERHEIDop.versieInformatie"/>
  </office:meta>
</office:document-meta>
</file>