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jzigen voorgevel woning, Grindweg Hasselt 1A Zwolle [Zaaknummer 0193ESUITE7861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5 april 2024</text:span>
          </text:p>
            <text:p text:style-name="common-al">
            <text:span text:style-name="nadrukvet">Locatie:</text:span> Grindweg Hasselt 1A 8035RL Zwolle</text:p>
            <text:p text:style-name="common-al">
            <text:span text:style-name="nadrukvet">Zaakomschrijving:</text:span> het wijzigen van de voorgevel van de woning</text:p>
            <text:p text:style-name="common-al">
            <text:span text:style-name="nadrukvet">Zaaknummer:</text:span> 0193ESUITE786192024</text:p>
            <text:p text:style-name="common-al">
            <text:span text:style-name="nadrukvet">Activiteiten:</text:span> Bouwactiviteit ruimtelijk (omgevingsplan)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861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109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86192024</meta:user-defined>
    <meta:user-defined meta:name="DCTERMS.abstract">het wijzigen v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wijzigen voorgevel woning, Grindweg Hasselt 1A Zwolle [Zaaknummer 0193ESUITE786192024]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96</meta:user-defined>
    <meta:user-defined meta:name="OVERHEIDop.GmbID/DC.identifier">gmb-2024-191096</meta:user-defined>
    <meta:user-defined meta:name="OVERHEIDop.versieInformatie"/>
  </office:meta>
</office:document-meta>
</file>