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Café De Tuin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1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kelstraat 19 Alkmaar:</text:span> Terrasvergunning Café De Tuin </text:p>
            <text:p text:style-name="common-al">Zaaknummer: 00006105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0539</meta:user-defined>
    <dc:language>nl</dc:language>
    <meta:user-defined meta:name="OVERHEIDop.locatietype/OVERHEIDop.gebiedsmarkering">Adres</meta:user-defined>
    <meta:user-defined meta:name="DC.title">Toestemming voor een terrasvergunning voor Café De Tuin aan Hekelstraat 19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94</meta:user-defined>
    <meta:user-defined meta:name="OVERHEIDop.GmbID/DC.identifier">gmb-2024-191094</meta:user-defined>
    <meta:user-defined meta:name="OVERHEIDop.versieInformatie"/>
  </office:meta>
</office:document-meta>
</file>