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del 25, 6904 PJ Zevenaa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374 voor een omgevingsvergunning op locatie Vedel 25, 6904 PJ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jun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0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edel 25, 6904 PJ Zevenaar het realiseren van een overkapp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88</meta:user-defined>
    <meta:user-defined meta:name="OVERHEIDop.GmbID/DC.identifier">gmb-2024-191088</meta:user-defined>
    <meta:user-defined meta:name="OVERHEIDop.versieInformatie"/>
  </office:meta>
</office:document-meta>
</file>