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rkstraat 6, 2761LJ Zevenhuizen</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Zuidplas een besluit genomen op de aanvraag met kenmerk 2024-00002342. Het gaat over het intern verbouwen van een woning op de locatie Perkstraat 6, 2761LJ Zevenhuiz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0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rkstraat 6, 2761LJ Zevenhuizen</meta:user-defined>
    <meta:user-defined meta:name="DCTERMS.W3CDTF/DCTERMS.available">2024-05-01</meta:user-defined>
    <meta:user-defined meta:name="DCTERMS.W3CDTF/OVERHEIDop.jaargang">2024</meta:user-defined>
    <meta:user-defined meta:name="OVERHEIDop.publicationIssue">191082</meta:user-defined>
    <meta:user-defined meta:name="OVERHEIDop.GmbID/DC.identifier">gmb-2024-191082</meta:user-defined>
    <meta:user-defined meta:name="OVERHEIDop.versieInformatie"/>
  </office:meta>
</office:document-meta>
</file>