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5 mei Festival op 5 mei 2024 aan Park de 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hout:</text:span> het organiseren van het 5 mei Festival </text:p>
            <text:p text:style-name="common-al">Zaaknummer: 0000614415</text:p>
            <text:p text:style-name="common-al">Datum evenement: 05-05-2024 - 05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7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415</meta:user-defined>
    <dc:language>nl</dc:language>
    <meta:user-defined meta:name="OVERHEIDop.locatietype/OVERHEIDop.gebiedsmarkering">Gemeente</meta:user-defined>
    <meta:user-defined meta:name="DC.title">Toestemming voor het organiseren van het 5 mei Festival op 5 mei 2024 aan Park de hout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77</meta:user-defined>
    <meta:user-defined meta:name="OVERHEIDop.GmbID/DC.identifier">gmb-2024-191077</meta:user-defined>
    <meta:user-defined meta:name="OVERHEIDop.versieInformatie"/>
  </office:meta>
</office:document-meta>
</file>