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45*"/>
    </style:style>
    <style:style style:family="table-column" style:parent-style-name="colspec" style:name="id1-3-2-5-8-1-2">
      <style:table-column-properties style:rel-column-width="45*"/>
    </style:style>
    <style:style style:family="table-column" style:parent-style-name="colspec" style:name="id1-3-2-5-12-1-1">
      <style:table-column-properties style:rel-column-width="45*"/>
    </style:style>
    <style:style style:family="table-column" style:parent-style-name="colspec" style:name="id1-3-2-5-12-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style:style style:family="table-column" style:parent-style-name="colspec" style:name="id1-3-2-5-18-1-1">
      <style:table-column-properties style:rel-column-width="45*"/>
    </style:style>
    <style:style style:family="table-column" style:parent-style-name="colspec" style:name="id1-3-2-5-18-1-2">
      <style:table-column-properties style:rel-column-width="45*"/>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29*"/>
    </style:style>
  </office:automatic-styles>
  <office:body>
    <office:text>
      <text:p text:style-name="new_page_staatscourant"/>
      <text:p text:style-name="single-kop-titel">Financiële verordening gemeente Oldambt 2023</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31 januari 2024;</text:p>
            <text:p text:style-name="al"/>
            <text:p text:style-name="al">gelet op artikel 212 van de Gemeentewet;</text:p>
            <text:p text:style-name="al"/>
            <text:p text:style-name="al">besluit vast te stellen de:</text:p>
            <text:p text:style-name="al"/>
            <text:p text:style-name="al">Financiële verordening gemeente Oldamb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text:number>
                  <text:p text:style-name="al">BBR: Besluitvormende Bestuursrapportage;</text:p>
                </text:list-item>
                <text:list-item text:style-override="id1-3-2-2-1-2-3-3">
                  <text:number>•</text:number>
                  <text:p text:style-name="al">BBV: Besluit Begroting en Verantwoording provincies en gemeenten;</text:p>
                </text:list-item>
                <text:list-item text:style-override="id1-3-2-2-1-2-3-4">
                  <text:number>•</text:number>
                  <text:p text:style-name="al">cluster: iedere organisatorische eenheid binnen de gemeentelijke organisatie met een eigen rechtstreekse verantwoordelijkheid aan het college;</text:p>
                </text:list-item>
                <text:list-item text:style-override="id1-3-2-2-1-2-3-5">
                  <text:number>•</text:number>
                  <text:p text:style-name="al">inkomsten: totaal van de baten voor reservemutaties;</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apportagegrens: een door de raad vastgesteld bedrag waarboven rechtmatigheidsfouten in de paragraaf bedrijfsvoering worden toegelicht; </text:p>
                </text:list-item>
                <text:list-item text:style-override="id1-3-2-2-1-2-3-8">
                  <text:number>•</text:number>
                  <text:p text:style-name="al">rechtmatigheid: het in overeenstemming zijn met de geldende wet- en regelgeving, waaronder gemeentelijke verordeningen en raadsbesluiten;</text:p>
                </text:list-item>
                <text:list-item text:style-override="id1-3-2-2-1-2-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0">
                  <text:number>•</text:number>
                  <text:p text:style-name="al">verantwoordingsgrens: een door de raad vastgesteld bedrag op basis van een percentage van de totale lasten, waarboven het college de afwijkingen moet opnemen in de rechtmatigheidsverantwoording. De verantwoordingsgrens valt binnen de bandbreedte van 0% tot 3% van de totale lasten van de gemeente, inclusief de toevoegingen aan de reserves. De verantwoordingsgrens geldt voor afwijkingen in het kader van rechtmatigheid. Onder afwijkingen wordt verstaan fouten (dus het niet naleven van wet- en regelgeving) en afzonderlijke posten waarvan bij het college onduidelijkheid bestaat over de rechtmatigheid. Voor zowel fouten als onduidelijkheden afzonderlijk geldt hetzelfde percentage. Fouten en onduidelijkheden mogen daarbij niet bij elkaar opgeteld wor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jaarplanning</text:p>
              <text:list text:style-name="id1-3-2-2-2-2-2">
                <text:list-item text:style-override="id1-3-2-2-2-2-2-1">
                  <text:number>1.</text:number>
                  <text:p text:style-name="al">De raad kan een gewijzigde programma-indeling vaststellen voor het eerstvolgend begrotingsjaar uiterlijk 3 maanden voor de vaststelling van deze begroting dan wel bij aanvang van een nieuwe raadsperiode voor de begroting voor het eerstvolgend begrotingsjaar.</text:p>
                </text:list-item>
                <text:list-item text:style-override="id1-3-2-2-2-2-2-2">
                  <text:number>2.</text:number>
                  <text:p text:style-name="al">Voor aanvang van een begrotingsjaar biedt het college de raad een overzicht aan met daarin in elk geval de data voor het behandelen en het vaststellen van de jaarstukken, de Besluitvormende Bestuursrapportages (BBR) en de begroting met de meerjarenraming (de planning &amp; control produc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jaarstukken worden onder elk van de programma’s en onder het hoofdstuk ‘Algemene dekkingsmiddelen, overhead en overige posten’ de totalen van de baten en lasten weergegeven.</text:p>
                </text:list-item>
                <text:list-item text:style-override="id1-3-2-2-2-3-2-2">
                  <text:number>2.</text:number>
                  <text:p text:style-name="al">Bij de uiteenzetting van de financiële positie van de begroting wordt van de nieuwe investeringen per investering het benodigde investeringskrediet in totaliteit en per jaar weergegeven.</text:p>
                </text:list-item>
                <text:list-item text:style-override="id1-3-2-2-2-3-2-3">
                  <text:number>3.</text:number>
                  <text:p text:style-name="al">In de jaarrekening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zal indien gewenst uiterlijk in juni aan de raad een kadernota aanbieden met een voorstel voor het beleid en de financiële kaders voor de begroting voor het volgende begrotingsjaar en de meerjarenraming. De raad stelt deze nota uiterlijk in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totale lasten en de totale baten per programma en de lasten en baten van de algemene dekkingsmiddelen, overhead en overige posten.</text:p>
                </text:list-item>
                <text:list-item text:style-override="id1-3-2-2-2-5-2-2">
                  <text:number>2.</text:number>
                  <text:p text:style-name="al">Bij de begrotingsbehandeling worden met het vaststellen van de financiële positie door de raad nieuwe investeringen met bijbehorend investeringskrediet geautoriseerd.</text:p>
                </text:list-item>
                <text:list-item text:style-override="id1-3-2-2-2-5-2-3">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2-4">
                  <text:number>4.</text:number>
                  <text:p text:style-name="al">Aanschaf van goederen en diensten en lasten tot een bedrag van € 20.000 waarvoor geen dekking voorhanden is mogen zonder voorafgaande goedkeuring van de raad ten laste van de post onvoorzien worden gebracht voor zover deze post toereikend is.</text:p>
                </text:list-item>
                <text:list-item text:style-override="id1-3-2-2-2-5-2-5">
                  <text:number>5.</text:number>
                  <text:p text:style-name="al">Voor een investering boven de € 200.000 waarvan het investeringskrediet niet met het vaststellen van de begroting is geautoriseerd, legt het college vooraf aan het aangaan van verplichtingen een investeringsvoorstel met een voorstel voor het vaststellen van een investeringskrediet met bijbehorende dekking aan de raad voor.</text:p>
                </text:list-item>
                <text:list-item text:style-override="id1-3-2-2-2-5-2-6">
                  <text:number>6.</text:number>
                  <text:p text:style-name="al">Het college informeert de raad achteraf bij de bestuursrapportages c.q. de jaarrekening over de aanschaf van goederen en dienst en de investeringen die niet bij de begroting waren voorzien en waarvoor geen voorafgaande goedkeuring van de raad conform het gestelde in lid 4 en lid 5 van dit artikel noodzakelijk was.</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de bestuursrapportages over de afwijkingen in de realisatie van de begroting van de gemeente van het lopende boekjaar.</text:p>
                </text:list-item>
                <text:list-item text:style-override="id1-3-2-2-2-6-2-2">
                  <text:number>2.</text:number>
                  <text:p text:style-name="al">De Besluitvormende Bestuursrapportage (BBR) wordt 2x per jaar aan de raad aangeboden.</text:p>
                </text:list-item>
                <text:list-item text:style-override="id1-3-2-2-2-6-2-3">
                  <text:number>3.</text:number>
                  <text:p text:style-name="al">In de BBR wordt in ieder geval opgenomen:</text:p>
                  <text:list text:style-name="id1-3-2-2-2-6-2-3-3">
                    <text:list-item text:style-override="id1-3-2-2-2-6-2-3-3-1">
                      <text:number>a.</text:number>
                      <text:p text:style-name="al">de ontwikkeling van het begrotingssaldo met de bijbehorende toelichtingen;</text:p>
                    </text:list-item>
                    <text:list-item text:style-override="id1-3-2-2-2-6-2-3-3-2">
                      <text:number>b.</text:number>
                      <text:p text:style-name="al">de afwijkingen in geld en/of beleid t.o.v. de vastgestelde begroting per programma en een overzicht van de algemene dekkingsmiddelen, overhead en overige posten;</text:p>
                    </text:list-item>
                    <text:list-item text:style-override="id1-3-2-2-2-6-2-3-3-3">
                      <text:number>c.</text:number>
                      <text:p text:style-name="al">het resultaat voor bestemming;</text:p>
                    </text:list-item>
                    <text:list-item text:style-override="id1-3-2-2-2-6-2-3-3-4">
                      <text:number>d.</text:number>
                      <text:p text:style-name="al">het resultaat na bestemming;</text:p>
                    </text:list-item>
                    <text:list-item text:style-override="id1-3-2-2-2-6-2-3-3-5">
                      <text:number>e.</text:number>
                      <text:p text:style-name="al">een rapportage op beleidsdoelen naar inhoud, tijd en/of geld.</text:p>
                    </text:list-item>
                  </text:list>
                </text:list-item>
              </text:list>
              <text:p text:style-name="al">Mutaties op:</text:p>
              <text:list text:style-name="id1-3-2-2-2-6-4">
                <text:list-item text:style-override="id1-3-2-2-2-6-4-1">
                  <text:number>f.</text:number>
                  <text:p text:style-name="al">de (beoogde) toevoegingen en onttrekkingen aan reserves per programma;</text:p>
                </text:list-item>
                <text:list-item text:style-override="id1-3-2-2-2-6-4-2">
                  <text:number>g.</text:number>
                  <text:p text:style-name="al">de investeringskredieten;</text:p>
                </text:list-item>
                <text:list-item text:style-override="id1-3-2-2-2-6-4-3">
                  <text:number>h.</text:number>
                  <text:p text:style-name="al">financiële risico’s.</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koop van goederen, werken en diensten en lasten groter dan € 20.000 waarvoor geen dekking aanwezig is en alle investeringen groter dan € 200.000;</text:p>
                </text:list-item>
                <text:list-item text:style-override="id1-3-2-2-2-7-3-2">
                  <text:number>b.</text:number>
                  <text:p text:style-name="al">de verkoop van goederen, werken en diensten groter dan € 50.000 met uitzondering van bouwterreinen in bestemmingsplannen, waarvoor een exploitatie-opzet is vastgesteld en/of de verkoop is geregeld in het mandaatstatuut en/of de verkoop is geregeld in de begroting.</text:p>
                </text:list-item>
                <text:list-item text:style-override="id1-3-2-2-2-7-3-3">
                  <text:number>c.</text:number>
                  <text:p text:style-name="al">het verstrekken van leningen, waarborgen en garanties, en</text:p>
                </text:list-item>
                <text:list-item text:style-override="id1-3-2-2-2-7-3-4">
                  <text:number>d.</text:number>
                  <text:p text:style-name="al">het verstrekken van kapitaal aan instellingen en ondernemingen,</text:p>
                </text:list-item>
                <text:list-item text:style-override="id1-3-2-2-2-7-3-5">
                  <text:number>1.</text:number>
                  <text:p text:style-name="al">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en de aanvullende onderdelen zoals opgenomen in artikel 24,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2-3">
                  <text:number>3.</text:number>
                  <text:p text:style-name="al">In de paragraaf bedrijfsvoering worden de geconstateerde afwijkingen (fouten en/of onduidelijkheden) groter dan de rapportagegrens van € 350.000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text:p>
                </text:list-item>
                <text:list-item text:style-override="id1-3-2-2-3-4-2-3">
                  <text:number>3.</text:number>
                  <text:p text:style-name="al">Bij meerjarige investeringen wordt de begrotingsrechtmatigheid beoordeeld op het niveau van het totaal vastgestel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p text:style-name="al">Vaste activa worden geactiveerd en afgeschreven overeenkomstig bijlage 1 ‘Afschrijvingsbeleid’ en bijlage 2 ‘Afschrijvingstabel’ bij deze verordening.</text:p>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2-2">
                  <text:number>2.</text:number>
                  <text:p text:style-name="al">Voor de openstaande vorderingen betreffende alle gemeentelijke belastingen en gemeentelijke heffingen wordt, in afwijking van de ‘Interne regels t.a.v. invordering privaatrechtelijke geldvorderingen’, een voorziening wegens oninbaarheid gevormd, conform bijlage 3 “Voorzieningen voor oninbare vorderingen”.</text:p>
                </text:list-item>
                <text:list-item text:style-override="id1-3-2-2-4-3-2-3">
                  <text:number>3.</text:number>
                  <text:p text:style-name="al">Voor de openstaande vorderingen betreffende alle vorderingen die voortvloeien uit de uitkeringsverstrekkingen wordt een voorziening wegens oninbaarheid gevormd conform ouderdomsanalyse dan wel op basis van historische gegevens en soort verstrekking.</text:p>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1">
                  <text:number>1.</text:number>
                  <text:p text:style-name="al">Bij een voorstel voor de instelling van een bestemmingsreserve wordt minimaal aangegeven:</text:p>
                  <text:list text:style-name="id1-3-2-2-4-4-2-1-3">
                    <text:list-item text:style-override="id1-3-2-2-4-4-2-1-3-1">
                      <text:number>a.</text:number>
                      <text:p text:style-name="al">het specifieke doel van de reserve;</text:p>
                    </text:list-item>
                    <text:list-item text:style-override="id1-3-2-2-4-4-2-1-3-2">
                      <text:number>b.</text:number>
                      <text:p text:style-name="al">de wijze van dotaties (voeding) en onttrekkingen/vrijvallen (besteding);</text:p>
                    </text:list-item>
                    <text:list-item text:style-override="id1-3-2-2-4-4-2-1-3-3">
                      <text:number>c.</text:number>
                      <text:p text:style-name="al">de bodem en plafond hoogte van de reserve;</text:p>
                    </text:list-item>
                    <text:list-item text:style-override="id1-3-2-2-4-4-2-1-3-4">
                      <text:number>d.</text:number>
                      <text:p text:style-name="al">het laatste jaar van besteding.</text:p>
                    </text:list-item>
                  </text:list>
                </text:list-item>
                <text:list-item text:style-override="id1-3-2-2-4-4-2-2">
                  <text:number>2.</text:number>
                  <text:p text:style-name="al">Het college neemt jaarlijks in de begroting en de jaarrekening een aparte bijlage op aangaande reserves en voorzieningen en hun verloop. Bij mutaties worden deze in de tussentijdse bestuursrapportages c.q. jaarrekening toegelicht.</text:p>
                </text:list-item>
              </text:list>
            </text:section>
            <text:section text:name="artikel_id1-3-2-2-4-5" text:style-name="artikel">
              <text:p text:style-name="artikel_kop_titel"><text:span text:style-name="artikel_kop_label">Artikel</text:span> <text:span text:style-name="artikel_kop_nr">16.</text:span> Integrale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financiering van de in gebruik zijnde activa betrokken.</text:p>
                </text:list-item>
                <text:list-item text:style-override="id1-3-2-2-4-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TW en de gederfde inkomsten van het kwijtscheldingsbeleid betrokken.</text:p>
                </text:list-item>
                <text:list-item text:style-override="id1-3-2-2-4-5-2-3">
                  <text:number>3.</text:number>
                  <text:p text:style-name="al">De toerekening van overheadkosten aan de kostprijs van rechten en heffingen waarmee kosten in rekening worden gebracht, en van goederen, werken, diensten die worden geleverd aan overheidsbedrijven en derden, vindt plaats door middel van een opslag op de directe productieve uren volgens de volgende berekeningswijze: de relevante toe te rekenen overheadkosten van de afdeling gedeeld door de directe productieve uren van de afdeling.</text:p>
                </text:list-item>
                <text:list-item text:style-override="id1-3-2-2-4-5-2-4">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conform de BBV voorschriften.</text:p>
                </text:list-item>
                <text:list-item text:style-override="id1-3-2-2-4-5-2-5">
                  <text:number>5.</text:number>
                  <text:p text:style-name="al">In afwijking van het eerste lid worden bij vennootschapsbelastingplichtige activiteiten en grondexploitaties conform de BBV voorschriften de rentekosten op basis van verhouding eigen vermogen / vreemd vermogen toegerekend.</text:p>
                </text:list-item>
                <text:list-item text:style-override="id1-3-2-2-4-5-2-6">
                  <text:number>6.</text:number>
                  <text:p text:style-name="al">In afwijking van het eerste lid wordt bij projectfinanciering de werkelijke rentekosten toegerekend.</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minste de (geraamde) integrale kostprijs in rekening gebracht.</text:p>
                </text:list-item>
                <text:list-item text:style-override="id1-3-2-2-4-6-2-2">
                  <text:number>2.</text:number>
                  <text:p text:style-name="al">Bij het verstrekken van leningen of garanties aan overheidsbedrijven en derden brengt de gemeente tenminste de (geraamde) integrale kosten in rekening.</text:p>
                </text:list-item>
                <text:list-item text:style-override="id1-3-2-2-4-6-2-3">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4-6-2-4">
                  <text:number>4.</text:number>
                  <text:p text:style-name="al">Bij afwijking genoemd in de vorige leden, doet het college vooraf voor elk van deze activiteiten afzonderlijk een voorstel voor een raadsbesluit, waarin het publiek belang van de activiteit wordt gemotiveerd.</text:p>
                </text:list-item>
                <text:list-item text:style-override="id1-3-2-2-4-6-2-5">
                  <text:number>5.</text:number>
                  <text:p text:style-name="al">Raadbesluiten met de motivering van het publiek belang als bedoeld in het vorige lid zijn niet nodig als minder dan de (geraamde) integrale kostprijs in rekening wordt gebracht en sprake is van:</text:p>
                </text:list-item>
                <text:list-item text:style-override="id1-3-2-2-4-6-2-6">
                  <text:number>a.</text:number>
                  <text:p text:style-name="al">leveringen van goederen, diensten of werken en voor zover deze leveringen en verstrekkingen zijn bedoeld voor de uitoefening van de publieke taak door die andere overheid;</text:p>
                </text:list-item>
                <text:list-item text:style-override="id1-3-2-2-4-6-2-7">
                  <text:number>b.</text:number>
                  <text:p text:style-name="al">een bevoordeling van activiteiten in het kader van een bij wet opgedragen publiekrechtelijke taak;</text:p>
                </text:list-item>
                <text:list-item text:style-override="id1-3-2-2-4-6-2-8">
                  <text:number>c.</text:number>
                  <text:p text:style-name="al">een bevoordeling van activiteiten in het kader van een toegekend bijzonder of uitsluitend recht waarvoor prijsvoorschriften gelden;</text:p>
                </text:list-item>
                <text:list-item text:style-override="id1-3-2-2-4-6-2-9">
                  <text:number>d.</text:number>
                  <text:p text:style-name="al">een bevoordeling van sociale werkplaatsen;</text:p>
                </text:list-item>
                <text:list-item text:style-override="id1-3-2-2-4-6-2-10">
                  <text:number>e.</text:number>
                  <text:p text:style-name="al">een bevoordeling van onderwijsinstellingen;</text:p>
                </text:list-item>
                <text:list-item text:style-override="id1-3-2-2-4-6-2-11">
                  <text:number>f.</text:number>
                  <text:p text:style-name="al">een bevoordeling van publieke media-instellingen; en</text:p>
                </text:list-item>
                <text:list-item text:style-override="id1-3-2-2-4-6-2-12">
                  <text:number>g.</text:number>
                  <text:p text:style-name="al">een bevoordeling die valt onder de reikwijdte van de staatssteunregels van het Werkingsverdrag van de Europese Unie en daarmee verenigbaar is.</text:p>
                </text:list-item>
                <text:list-item text:style-override="id1-3-2-2-4-6-2-13">
                  <text:number>6.</text:number>
                  <text:p text:style-name="al">Raadsbesluiten zijn wel noodzakelijk bij het verstrekken van leningen, garanties en kapitaal aan andere overheden.</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1">
                  <text:number>1.</text:number>
                  <text:p text:style-name="al">Het college doet indien nodig de raad jaarlijks een voorstel voor de hoogte en eventuele wijzigingen van de gemeentelijke tarieven voor de belastingen, de rioolheffingen, de afvalstoffenheffing en andere gemeentelijke leges, prijzen en heffingen.</text:p>
                </text:list-item>
                <text:list-item text:style-override="id1-3-2-2-4-7-2-2">
                  <text:number>2.</text:number>
                  <text:p text:style-name="al">Prijzen: het college biedt indien nodig geactualiseerde nota’s aan de raad aan. In de nota’s ‘Grondbeleid’ en ‘Algemene voorwaarden met betrekking tot de uitgifte van grond’ zijn o.a. de kaders voor de prijzen voor de verhuur en verkoop van onroerende goederen en in het bijzonder de kaders voor de prijzen voor de uitgifte van gronden en erfpachtcanons opgenomen.</text:p>
                </text:list-item>
                <text:list-item text:style-override="id1-3-2-2-4-7-2-3">
                  <text:number>3.</text:number>
                  <text:p text:style-name="al">Het college legt bij een tussentijdse wijziging van prijzen, huren en erfpachten ten opzichte van de kaders uit deze nota’s vooraf een besluit voor aan de raad.</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1">
                  <text:number>1.</text:number>
                  <text:p text:style-name="al">Het college neemt bij het uitzetten en het aantrekken van leningen of het verstrekken van garanties de kaders in acht: zoals vastgelegd in de Wet financiering decentrale overheden (Wet Fido) en het door de raad vastgestelde Treasurystatuut gemeente Oldambt.</text:p>
                </text:list-item>
                <text:list-item text:style-override="id1-3-2-2-4-8-2-2">
                  <text:number>2.</text:number>
                  <text:p text:style-name="al">Bij het verstrekken van een garantie wordt, indien gewens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1.</text:span> Financiering</text:p>
              <text:p text:style-name="al">Bij de begroting en de jaarstukken neemt het college in de paragraaf financiering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2.</text:span> Weerstandsvermogen &amp; risicobeheersing</text:p>
              <text:list text:style-name="id1-3-2-2-5-4-2">
                <text:list-item text:style-override="id1-3-2-2-5-4-2-1">
                  <text:number>1.</text:number>
                  <text:p text:style-name="al">Bij de begroting en de jaarstukken neemt het college in de paragraaf weerstandsvermogen de verplichte onderdelen op grond van artikel 11 van het Besluit begroting en verantwoording provincies en gemeenten op.</text:p>
                </text:list-item>
                <text:list-item text:style-override="id1-3-2-2-5-4-2-2">
                  <text:number>2.</text:number>
                  <text:p text:style-name="al">In deze paragraaf worden richtlijnen geformuleerd voor het kwantificeren van de risico’s en de wijze van bepaling van de noodzakelijk geachte weerstandscapaciteit in relatie tot de risico’s.</text:p>
                </text:list-item>
              </text:list>
            </text:section>
            <text:section text:name="artikel_id1-3-2-2-5-5"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section>
            <text:section text:name="artikel_id1-3-2-2-5-6" text:style-name="artikel">
              <text:p text:style-name="artikel_kop_titel"><text:span text:style-name="artikel_kop_label">Artikel</text:span> <text:span text:style-name="artikel_kop_nr">24.</text:span> Bedrijfsvoering</text:p>
              <text:p text:style-name="al">Het college neemt in de paragraaf bedrijfsvoering bij de begroting en de jaarstukken  naast de verplichte onderdelen op grond van artikel 14 van het Besluit begroting en verantwoording provincies en gemeenten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9, lid 3 overschrijden en eventueel welke maatregelen worden genomen om deze afwijkingen in de toekomst te voorkomen;</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5.</text:span> Verbonden partijen</text:p>
              <text:p text:style-name="al">Bij de begroting en de jaarstukken wordt in de paragraaf verbonden partijen in elk geval ingegaan op de verplichte onderdelen op grond van artikel 15 van het Besluit begroting en verantwoording provincies en gemeenten.</text:p>
            </text:section>
            <text:section text:name="artikel_id1-3-2-2-5-8" text:style-name="artikel">
              <text:p text:style-name="artikel_kop_titel"><text:span text:style-name="artikel_kop_label">Artikel</text:span> <text:span text:style-name="artikel_kop_nr">26.</text:span> Grondbeleid</text:p>
              <text:list text:style-name="id1-3-2-2-5-8-2">
                <text:list-item text:style-override="id1-3-2-2-5-8-2-1">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2-2">
                  <text:number>2.</text:number>
                  <text:p text:style-name="al">Het college biedt indien nodig een geactualiseerde nota Grondbeleid en Algemene voorwaarden met betrekking tot de uitgifte van grond aan de raad 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clusters;</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en de doelmatigheid en de doeltreffendheid van het gevoerde bestuur in relatie tot de gestelde beleidsdoelen,</text:p>
                </text:list-item>
                <text:list-item text:style-override="id1-3-2-2-6-2-3-6">
                  <text:number>f.</text:number>
                  <text:p text:style-name="al">de begroting en relevante wet- en regelgeving; en</text:p>
                </text:list-item>
                <text:list-item text:style-override="id1-3-2-2-6-2-3-7">
                  <text:number>g.</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zorgt voor en legt vast:</text:p>
              <text:list text:style-name="id1-3-2-2-6-3-3">
                <text:list-item text:style-override="id1-3-2-2-6-3-3-1">
                  <text:number>a.</text:number>
                  <text:p text:style-name="al">een eenduidige indeling van de gemeentelijke organisatie en een eenduidige toewijzing van de gemeentelijke taken aan de clusters;</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cluster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het voorkomen van misbruik en oneigenlijk gebruik van gemeentelijke regelingen en eigendommen;</text:p>
                </text:list-item>
                <text:list-item text:style-override="id1-3-2-2-6-3-3-8">
                  <text:number>h.</text:number>
                  <text:p text:style-name="al">het beleid en de interne regels voor de inkoop en de aanbesteding van goederen, werken en diensten;</text:p>
                </text:list-item>
                <text:list-item text:style-override="id1-3-2-2-6-3-3-9">
                  <text:number>i.</text:number>
                  <text:p text:style-name="al">het beleid en interne regels voor de steunverlening en de toekenning van subsidies aan derden,</text:p>
                </text:list-item>
                <text:list-item text:style-override="id1-3-2-2-6-3-3-10">
                  <text:number>j.</text:number>
                  <text:p text:style-name="al">opdat aan de eisen van rechtmatigheid, verantwoording en (interne) controle wordt voldaan en de betrouwbaarheid van de verstrekte informatie aan beleids- en beheersorganen is gewaarborgd.</text:p>
                </text:list-item>
              </text:list>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text:p>
                </text:list-item>
                <text:list-item text:style-override="id1-3-2-2-6-4-2-3">
                  <text:number>3.</text:number>
                  <text:p text:style-name="al">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De geldende financiële verordening van de gemeente Oldambt, vastgesteld bij raadsbesluit van 16 november 2020, wordt ingetrokken, met dien verstande, dat die verordening niet meer van toepassing is op de jaarrekening over het boekjaar 2023. De financiële stukken voor het begrotingsjaar 2023 voldoen - voor zover mogelijk - aan deze nieuwe verordening.</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1">
                  <text:number>1.</text:number>
                  <text:p text:style-name="al">Deze verordening treedt – na behoorlijk te zijn bekendgemaakt – in werking op 1 januari 2023, zijnde het begrotingsjaar 2023.</text:p>
                </text:list-item>
                <text:list-item text:style-override="id1-3-2-2-7-3-2-2">
                  <text:number>2.</text:number>
                  <text:p text:style-name="al">Deze verordening kan worden aangehaald als “Financiële verordening gemeente Oldamb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op 31 januari 2024.</text:span></text:p>
            <text:p><text:span text:style-name="functie">De griffier,    De voorzitter,</text:span></text:p>
            <text:p><text:span text:style-name="functie"/></text:p>
            <text:p><text:span text:style-name="functie">Jelte van der Meer   Cora-Yfke Sikkema</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Afschrijvingsbeleid bij artikel 13</text:p>
          <text:p text:style-name="al">Afschrijving vaste activa</text:p>
          <text:p text:style-name="al">In het BBV zijn onder meer de volgende voorwaarden opgenomen voor de afschrijving van vaste activa:</text:p>
          <text:p text:style-name="al">• De afschrijvingen geschieden onafhankelijk van het resultaat van het dienstjaar en slechts om gegronde redenen mogen afschrijvingen geschieden op andere grondslagen dan die welke in het voorafgaande begrotingsjaar zijn toegepast.</text:p>
          <text:p text:style-name="al">• Op vaste activa met een beperkte gebruiksduur wordt jaarlijks afgeschreven volgens een stelsel dat is afgestemd op de verwachte toekomstige gebruiksduur.</text:p>
          <text:p text:style-name="al">Het bovenstaande houdt in, dat de afschrijvingen gebaseerd dienen te zijn op de verwachte nuttigheidsduur, er sprake dient te zijn van een bestendige gedragslijn en dat de afschrijving stelselmatig moet worden bepaald.</text:p>
          <text:p text:style-name="al">Afschrijvingstermijn</text:p>
          <text:p text:style-name="al">Om te komen tot een bestendige gedragslijn is een bijlage 2 opgenomen met de afschrijvingstermijnen van de verschillende soorten activa.</text:p>
          <text:p text:style-name="al">De afschrijvingstermijn vangt aan in het begrotingsjaar dat volgt op het jaar waarin het actief gereed komt c.q. wordt verworven. De gerealiseerde afschrijvingen op basis van hiervan afwijkende methoden in het verleden hoeven daarop niet te worden gecorrigeerd.</text:p>
          <text:p text:style-name="al">Extra afschrijving c.q. herwaardering van activa</text:p>
          <text:p text:style-name="al">In de volgende gevallen wordt overgegaan tot extra afschrijving c.q. herwaardering:</text:p>
          <text:p text:style-name="al">• Administratieve vereenvoudiging.</text:p>
          <text:p text:style-name="al">• Tenietgaan van het actief.</text:p>
          <text:p text:style-name="al">• Duurzame waardevermindering.</text:p>
          <text:p text:style-name="al">• Voorraden/deelnemingen.</text:p>
          <text:p text:style-name="al">Administratieve vereenvoudiging</text:p>
          <text:p text:style-name="al">Het gaat hierbij om kleine investeringen met een verkrijgingprijs van minder dan € 20.000 waarbij de kosten niet aan derden worden doorberekend. Deze investeringen worden ineens afgeschreven ten laste van de rekening van baten en lasten.</text:p>
          <text:p text:style-name="al">Tenietgaan van het actief</text:p>
          <text:p text:style-name="al">Als een actief teniet gaat dient de restant boekwaarde in één keer afgeschreven te worden. Hiervan is ook sprake in het geval van verkoop van een actief.</text:p>
          <text:p text:style-name="al">Duurzame waardevermindering</text:p>
          <text:p text:style-name="al">Wanneer de waarde van een actief blijvend daalt, dient onafhankelijk van het resultaat een herwaardering plaats te vinden van het betreffende actief en indien noodzakelijk hersteld via terugname.</text:p>
          <text:p text:style-name="al">Voorraden/deelnemingen</text:p>
          <text:p text:style-name="al">Voorraden en deelnemingen moeten gewaardeerd worden tegen marktwaarde indien die lager is dan de verkrijgings- of vervaardigingsprijs van het actief.</text:p>
          <text:p text:style-name="al">Afschrijvingsmethode</text:p>
          <text:p text:style-name="al">In het BBV zijn geen bepalingen opgenomen omtrent de afschrijvingsmethode. In de praktijk zijn er veel afschrijvingsmethoden. De meest voorkomende zijn de lineaire afschrijving en de annuïteiten methode.</text:p>
          <text:p text:style-name="al">Lineaire afschrijving</text:p>
          <text:p text:style-name="al">Lineaire afschrijving is een afschrijving op basis van een vast percentage van de oorspronkelijke investering. Hierbij blijft het jaarlijkse deel aan afschrijving gelijk, terwijl de rente in de loop van de tijd lager wordt. De totale kapitaallasten dalen dus in de loop van de gebruiksperiode. Hierdoor ontstaat ruimte voor in de tijd oplopende kosten, zoals onderhoudslasten. Ook kan het verschil in kapitaallasten worden gebruikt voor nieuwe investeringen. Dit is de reden dat in de praktijk vaak voor deze methode wordt gekozen.</text:p>
          <text:p text:style-name="al">Annuïteit</text:p>
          <text:p text:style-name="al">Bij deze methode blijven de totale kapitaallasten gedurende de afschrijvingstermijn gelijk; wel is in het begin de rentecomponent verhoudingsgewijs groter en aan het eind de afschrijvingscomponent. Deze methode wordt vaak toegepast wanneer er een bepaald bedrag beschikbaar is voor langere tijd om de kapitaallasten mee te dekken. Indien er geen onderhoudslasten zijn, dan kan het ook aan te bevelen zijn om voor deze systematiek te kiezen.</text:p>
          <text:p text:style-name="al">In principe wordt afgeschreven op basis van de lineaire afschrijvingsmethode. Hierop kan gemotiveerd worden afgeweken. Bij afwijking zal het college dit middels een raadsvoorstel ter besluitvorming aan de raad voorleggen.</text:p>
        </text:section>
        <text:section text:name="bijlage_id1-3-2-5" text:style-name="bijlage">
          <text:p text:style-name="bijlage_top"/>
          <text:p text:style-name="hoofdstuk_kop"><text:span text:style-name="label">Bijlage</text:span> <text:span text:style-name="nr">2:</text:span> Afschrijvingstabel behorende bij het investerings- en afschrijvingsbeleid</text:p>
          <text:p text:style-name="al"/>
          <text:p text:style-name="al">
          <text:span text:style-name="nadrukvet">Keuze van de afschrijvingstermijn</text:span>
        </text:p>
          <text:p text:style-name="al">Activa kunnen worden afgeschreven naar economische of technische levensduur. De economische levensduur is de periode waarin de activa naar schatting economisch kunnen worden gebruikt. De technische levensduur is de periode waarin het technisch mogelijk is de investering te gebruiken. Dezelfde activa moeten in dezelfde termijn, en volgens dezelfde methode worden afgeschreven. De afschrijvingstermijn kan nooit langer zijn als de technische levensduur.</text:p>
          <text:p text:style-name="al">
          <text:span text:style-name="nadrukvet">Materiële vaste activa met economisch nut</text:span>
        </text:p>
          <text:p text:style-name="al">De gemeente Oldambt heeft haar afschrijvingstermijnen voor <text:span text:style-name="nadrukvet">materiële vaste activa met economisch nut </text:span>gebaseerd op de verwachte economische levensduur.</text:p>
          <text:p text:style-name="al">Per investeringsgroep volgt hieronder een overzicht van de te hanteren afschrijvingstermijnen.</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2">
                  <text:p text:style-name="table_al">
                    <text:span text:style-name="nadrukvet">Gronden en terreinen</text:span>
                  </text:p>
                </table:table-cell>
              </table:table-row>
              <table:table-row table:style-name="row">
                <table:table-cell table:style-name="entry" table:number-rows-spanned="1" table:number-columns-spanned="1">
                  <text:p text:style-name="table_al">De grond of het terrein als zodanig</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2">
                  <text:p text:style-name="table_al">
                    <text:span text:style-name="nadrukvet">Gebouwen</text:span>
                  </text:p>
                  <text:p text:style-name="table_al">Woonruimten, schoolgebouwen, bedrijfsgebouwen en accommodaties:</text:p>
                </table:table-cell>
              </table:table-row>
              <table:table-row table:style-name="row">
                <table:table-cell table:style-name="entry" table:number-rows-spanned="1" table:number-columns-spanned="1">
                  <text:p text:style-name="table_al">Nieuwbouw –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zenlijke uitbreiding – permanent</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Nieuwbouw - semi-permanen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koop bestaand gebouw</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Renovatie, restauratie en vervanging constructied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verige levensduurverlengend onderhoud 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vanging (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rkzaamheden, overwegend aan/op/in de gro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row>
              <table:table-row table:style-name="row">
                <table:table-cell table:style-name="entry" table:number-rows-spanned="1" table:number-columns-spanned="1">
                  <text:p text:style-name="table_al">Riool vervangingen, verbeteringen en rioolrenovaties (relin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Bergbezinkvoorzieningen en rioolgemalen (bouwkundi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dividuele Behandeling van Afvalwater (IBA)</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ioolpompen en rioolgemalen (technische gedeelte)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Vervoermiddelen</text:span>
                  </text:p>
                </table:table-cell>
              </table:table-row>
              <table:table-row table:style-name="row">
                <table:table-cell table:style-name="entry" table:number-rows-spanned="1" table:number-columns-spanned="1">
                  <text:p text:style-name="table_al">Zware motorvoertuigen zoals: vrachtwagens, tractoren, veegmachines en kran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Lichte motorvoertuigen zoals: dienstauto’s en dienstbusse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2">
                  <text:p text:style-name="table_al">
                    <text:span text:style-name="nadrukvet">Machines, apparaten en installaties</text:span>
                  </text:p>
                </table:table-cell>
              </table:table-row>
              <table:table-row table:style-name="row">
                <table:table-cell table:style-name="entry" table:number-rows-spanned="1" table:number-columns-spanned="1">
                  <text:p text:style-name="table_al">Materieel en gereedschappen t.b.v.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ventaris en meubilair t.b.v. bedrijfs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automa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kantoor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2">
                  <text:p text:style-name="table_al">
                    <text:span text:style-name="nadrukvet">Overige</text:span>
                  </text:p>
                </table:table-cell>
              </table:table-row>
              <table:table-row table:style-name="row">
                <table:table-cell table:style-name="entry" table:number-rows-spanned="1" table:number-columns-spanned="1">
                  <text:p text:style-name="table_al">1e Inrichting scholen (inventari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inicontainers t.b.v. huisvui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10 jaar</text:p>
                </table:table-cell>
              </table:table-row>
            </table:table>
            <text:p text:style-name="table_bottom"/>
          </text:section>
          <text:p text:style-name="al">* Bij die riolerings- en afvalwaterinvesteringen, waarbij de zgn. componentenbenadering niet is en ook niet zal worden toegepast, wordt een forfaitaire afschrijvingstermijn gehanteerd van 25 jaar.</text:p>
          <text:p text:style-name="al">
          <text:span text:style-name="nadrukvet">Materiële vaste activa met maatschappelijk nut</text:span>
        </text:p>
          <text:p text:style-name="al">Afschrijving van <text:span text:style-name="nadrukvet">materiële vaste activa met maatschappelijk nut</text:span> gebeurt op basis van de verwachte gebruiksduur.</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2">
                  <text:p text:style-name="table_al">
                    <text:span text:style-name="nadrukvet">Grond-/weg- en waterbouwkundige werken (nieuwe aanleg) </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unstgrasveld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2">
                  <text:p text:style-name="table_al">
                    <text:span text:style-name="nadrukvet">Grond-/weg- en waterbouwkundige werken (renovaties)</text:span>
                  </text:p>
                </table:table-cell>
              </table:table-row>
              <table:table-row table:style-name="row">
                <table:table-cell table:style-name="entry" table:number-rows-spanned="1" table:number-columns-spanned="1">
                  <text:p text:style-name="table_al">Wegen, fietspaden, pleinen en rotond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ruggen, tunnels en viaduc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Waterwegen, waterbergingen en walbeschoei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penbare verlichting – mast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penbare verlichting – armatur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port- en recreatievelden</text:p>
                </table:table-cell>
                <table:table-cell table:style-name="entry" table:number-rows-spanned="1" table:number-columns-spanned="1">
                  <text:p text:style-name="table_al">15 jaar</text:p>
                </table:table-cell>
              </table:table-row>
            </table:table>
            <text:p text:style-name="table_bottom"/>
          </text:section>
          <text:p text:style-name="al">* Openbare verlichting - waarbij de zgn. componentenbenadering niet is en ook niet zal worden toegepast, wordt een forfaitaire afschrijvingstermijn gehanteerd van 25 jaar.</text:p>
          <text:p text:style-name="al">
          <text:span text:style-name="nadrukvet">Immateriële vaste activa</text:span>
        </text:p>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Afschrijvingstermijn (maximaal)</text:span>
                  </text:p>
                </table:table-cell>
              </table:table-row>
              <table:table-row table:style-name="row">
                <table:table-cell table:style-name="entry" table:number-rows-spanned="1" table:number-columns-spanned="1">
                  <text:p text:style-name="table_al">Kosten verbonden aan het sluiten van geldleningen en het saldo van agio en disagio van geldlening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osten van onderzoek en ontwikkeling van een bepaald actief</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Software (computerapplicaties)</text:p>
                </table:table-cell>
                <table:table-cell table:style-name="entry" table:number-rows-spanned="1" table:number-columns-spanned="1">
                  <text:p text:style-name="table_al">5 jaar</text:p>
                </table:table-cell>
              </table:table-row>
            </table:table>
            <text:p text:style-name="table_bottom"/>
          </text:section>
          <text:p text:style-name="al"/>
          <text:p text:style-name="al">
          <text:span text:style-name="nadrukvet">Financiële vaste activa</text:span>
        </text:p>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te leningen aan:</text:p>
                  <text:p text:style-name="table_al">Woningcorporaties</text:p>
                  <text:p text:style-name="table_al">Derden</text:p>
                </table:table-cell>
                <table:table-cell table:style-name="entry" table:number-rows-spanned="1" table:number-columns-spanned="1">
                  <text:p text:style-name="table_al">Wel opgenomen als actief, maar niet relevant i.v.m. afschrijvingen.</text:p>
                </table:table-cell>
              </table:table-row>
              <table:table-row table:style-name="row">
                <table:table-cell table:style-name="entry" table:number-rows-spanned="1" table:number-columns-spanned="1">
                  <text:p text:style-name="table_al">Deelnemingen:</text:p>
                  <text:p text:style-name="table_al">Aandelen</text:p>
                </table:table-cell>
                <table:table-cell table:style-name="entry" table:number-rows-spanned="1" table:number-columns-spanned="1">
                  <text:p text:style-name="table_al">Geen afschrijving</text:p>
                </table:table-cell>
              </table:table-row>
            </table:table>
            <text:p text:style-name="table_bottom"/>
          </text:section>
          <text:p text:style-name="al"/>
          <text:p text:style-name="al">
          <text:span text:style-name="nadrukvet">Overig</text:span>
        </text:p>
          <text:p text:style-name="al">Voor investeringen welke niet vallen onder één van de hier boven genoemde investeringsgroepen wordt als afschrijvingstermijn de economische levensduur van de investering gehanteerd.</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Artikel 14 lid 2. Voorziening voor oninbare vorder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Ouderdom vorderingen in jaren</text:span>
                  </text:p>
                </table:table-cell>
                <table:table-cell table:style-name="entry" table:number-rows-spanned="1" table:number-columns-spanned="1">
                  <text:p text:style-name="table_al">
                    <text:span text:style-name="nadrukvet">Percentage </text:span>
                    <text:span text:style-name="nadrukvet">dubieusheid</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en ouder</text:p>
                </table:table-cell>
                <table:table-cell table:style-name="entry" table:number-rows-spanned="1" table:number-columns-spanned="1">
                  <text:p text:style-name="table_al">100</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10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01-31</meta:user-defined>
    <meta:user-defined meta:name="DCTERMS.alternative">Financiele verordening gemeente Oldambt 2023</meta:user-defined>
    <dc:language>nl</dc:language>
    <meta:user-defined meta:name="OVERHEIDop.locatietype/OVERHEIDop.gebiedsmarkering">Gemeente</meta:user-defined>
    <meta:user-defined meta:name="DC.title">Financiële verordening gemeente Oldambt 2023</meta:user-defined>
    <meta:user-defined meta:name="DCTERMS.W3CDTF/DCTERMS.available">2024-05-01</meta:user-defined>
    <meta:user-defined meta:name="DCTERMS.W3CDTF/OVERHEIDop.jaargang">2024</meta:user-defined>
    <meta:user-defined meta:name="OVERHEIDop.publicationIssue">191074</meta:user-defined>
    <meta:user-defined meta:name="OVERHEIDop.betreftRegeling">CVDR719266_1</meta:user-defined>
    <meta:user-defined meta:name="xs:date/OVERHEIDop.startdatum">2023-01-01</meta:user-defined>
    <meta:user-defined meta:name="OVERHEIDop.GmbID/DC.identifier">gmb-2024-191074</meta:user-defined>
    <meta:user-defined meta:name="OVERHEIDop.versieInformatie"/>
  </office:meta>
</office:document-meta>
</file>