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Zomer op het plein op diverse vrijdagen, zaterdagen en zondagen in juni, juli en augustus 2024 aan Canad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Canadaplein alkmaar:</text:span> het organiseren van Zomer op het plein op diverse vrijdagen, zaterdagen en zondagen in juni, juli en augustus 2024</text:p>
            <text:p text:style-name="common-al">Zaaknummer: 0000635341</text:p>
            <text:p text:style-name="common-al">Datum evenement: 28-06-2024 - 04-08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jun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7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5341</meta:user-defined>
    <dc:language>nl</dc:language>
    <meta:user-defined meta:name="OVERHEIDop.locatietype/OVERHEIDop.gebiedsmarkering">Weg</meta:user-defined>
    <meta:user-defined meta:name="DC.title">Toestemming voor het organiseren van Zomer op het plein op diverse vrijdagen, zaterdagen en zondagen in juni, juli en augustus 2024 aan Canadaplein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72</meta:user-defined>
    <meta:user-defined meta:name="OVERHEIDop.GmbID/DC.identifier">gmb-2024-191072</meta:user-defined>
    <meta:user-defined meta:name="OVERHEIDop.versieInformatie"/>
  </office:meta>
</office:document-meta>
</file>