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auritiusschool Rheden, ANWB Streetwise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96604 Mauritiusschool Rheden.</text:p>
            <text:p text:style-name="common-al">Activiteit: ANWB Streetwise.</text:p>
            <text:p text:style-name="common-al">Datum: 22 mei 2024 van 08.00 uur tot 12.30 uur.</text:p>
            <text:p text:style-name="common-al">Plaats: Rheden, Anthony van Diemenstraat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06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6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6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Mauritiusschool Rheden, ANWB Streetwise, Rhed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69</meta:user-defined>
    <meta:user-defined meta:name="OVERHEIDop.GmbID/DC.identifier">gmb-2024-191069</meta:user-defined>
    <meta:user-defined meta:name="OVERHEIDop.versieInformatie"/>
  </office:meta>
</office:document-meta>
</file>