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Campina Open Boerderijdagen op 20 mei 2024 aan Blokkerweg 2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lokkerweg 2 Zuidschermer:</text:span> het organiseren van de Campina Open Boerderijdagen op 20-05-2024</text:p>
            <text:p text:style-name="common-al">Zaaknummer: 0000629243</text:p>
            <text:p text:style-name="common-al">Datum evenement: 20-05-2024 - 20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9243</meta:user-defined>
    <dc:language>nl</dc:language>
    <meta:user-defined meta:name="OVERHEIDop.locatietype/OVERHEIDop.gebiedsmarkering">Adres</meta:user-defined>
    <meta:user-defined meta:name="DC.title">Toestemming voor het organiseren van de Campina Open Boerderijdagen op 20 mei 2024 aan Blokkerweg 2 te Zuidscherm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65</meta:user-defined>
    <meta:user-defined meta:name="OVERHEIDop.GmbID/DC.identifier">gmb-2024-191065</meta:user-defined>
    <meta:user-defined meta:name="OVERHEIDop.versieInformatie"/>
  </office:meta>
</office:document-meta>
</file>