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leggen van tijdelijke werkwegen en terreinen, Diverse locaties (Mast 34, perceel BXM D 450 en 419 Mast 22, perceel HHS W 15 Mast 21, perceel HHS W 252 Mast 20, perceel HHS W 25 e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tijdelijke werkwegen en terreinen op locatie Diverse locaties (Mast 34, perceel BXM D 450 en 419 Mast 22, perceel HHS W 15 Mast 21, perceel HHS W 252 Mast 20, perceel HHS W 25 en 29).</text:p>
            <text:p text:style-name="common-al">De omgevingsvergunning is geregistreerd onder zaaknummer Z2024-00000422. Het besluit is op 29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06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voor aanleggen van tijdelijke werkwegen en terreinen, Diverse locaties (Mast 34, perceel BXM D 450 en 419 Mast 22, perceel HHS W 15 Mast 21, perceel HHS W 252 Mast 20, perceel HHS W 25 en 29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63</meta:user-defined>
    <meta:user-defined meta:name="OVERHEIDop.GmbID/DC.identifier">gmb-2024-191063</meta:user-defined>
    <meta:user-defined meta:name="OVERHEIDop.versieInformatie"/>
  </office:meta>
</office:document-meta>
</file>